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18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Akapitzlistą" style:family="paragraph">
      <style:paragraph-properties style:line-height-at-least="0.1388in" fo:margin-left="2.4583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25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26" style:parent-style-name="Akapitzlistą" style:family="paragraph">
      <style:paragraph-properties style:line-height-at-least="0.1388in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9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3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34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35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36" style:parent-style-name="Akapitzlistą" style:family="paragraph">
      <style:paragraph-properties style:line-height-at-least="0.1388in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43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44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45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46" style:parent-style-name="Akapitzlistą" style:family="paragraph">
      <style:paragraph-properties style:line-height-at-least="0.1388in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53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54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55" style:parent-style-name="Akapitzlistą" style:family="paragraph">
      <style:paragraph-properties style:line-height-at-least="0.1388in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" style:parent-style-name="Akapitzlistą" style:list-style-name="LFO1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Akapitzlistą" style:family="paragraph">
      <style:paragraph-properties style:line-height-at-least="0.1388in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7" style:parent-style-name="Akapitzlistą" style:family="paragraph">
      <style:paragraph-properties style:line-height-at-least="0.1388in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0" style:parent-style-name="Akapitzlistą" style:family="paragraph">
      <style:paragraph-properties style:line-height-at-least="0.1388in"/>
      <style:text-properties style:font-name="Arial" style:font-name-complex="Arial" fo:font-size="8pt" style:font-size-asian="8pt" style:font-size-complex="8pt"/>
    </style:style>
    <style:style style:name="P71" style:parent-style-name="Akapitzlistą" style:family="paragraph">
      <style:paragraph-properties style:line-height-at-least="0.1388in" fo:margin-left="0in">
        <style:tab-stops/>
      </style:paragraph-properties>
      <style:text-properties style:font-name="Arial" style:font-name-complex="Arial"/>
    </style:style>
    <style:style style:name="P72" style:parent-style-name="Akapitzlistą" style:family="paragraph">
      <style:paragraph-properties style:line-height-at-least="0.1388in" fo:margin-left="0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7" style:parent-style-name="Normalny" style:family="paragraph">
      <style:paragraph-properties style:line-height-at-least="0.1388in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KWESTIONARIUSZ OSOBOWY DLA OSOBY UBIEGAJĄCEJ SIĘ O ZATRUDNIENIE</text:p>
      <text:list text:style-name="LFO1" text:continue-numbering="true">
        <text:list-item>
          <text:p text:style-name="P2"><text:span text:style-name="T3">Imię i nazwisko<text:s/></text:span><text:span text:style-name="T4">…………………………………………………………………...............................................................................</text:span></text:p>
        </text:list-item>
        <text:list-item>
          <text:p text:style-name="P5"><text:span text:style-name="T6">Imiona rodziców</text:span><text:span text:style-name="T7"><text:s/>……………………………………………………………………...............................................…………………..</text:span></text:p>
        </text:list-item>
        <text:list-item>
          <text:p text:style-name="P8"><text:span text:style-name="T9">Data urodzenia<text:s/></text:span><text:span text:style-name="T10">………………………………………………………..............................................………………….….……….......</text:span></text:p>
        </text:list-item>
        <text:list-item>
          <text:p text:style-name="P11"><text:span text:style-name="T12">Obywatelstwo<text:s/></text:span><text:span text:style-name="T13">……………………………………………………………...............................................……………….……………..</text:span></text:p>
        </text:list-item>
        <text:list-item>
          <text:p text:style-name="P14"><text:span text:style-name="T15">Miejsce zamieszkania (adres do korespondencji)<text:s/></text:span><text:span text:style-name="T16">………...........................………………………………………….</text:span></text:p>
        </text:list-item>
      </text:list>
      <text:p text:style-name="P17">……………………………………………………………………........................................................……………………………….………</text:p>
      <text:list text:style-name="LFO1" text:continue-numbering="true">
        <text:list-item>
          <text:p text:style-name="P18"><text:span text:style-name="T19">Wykształcenie<text:s/></text:span><text:span text:style-name="T20">………………………………………...............................................………………………………………………......</text:span></text:p>
        </text:list-item>
      </text:list>
      <text:p text:style-name="P21"><text:span text:style-name="T22"><text:s text:c="15"/></text:span><text:span text:style-name="T23">(nazwa szkoły i rok jej ukończenia)</text:span></text:p>
      <text:p text:style-name="P24">……………………………………………………………………........................................................………………………………….…….</text:p>
      <text:p text:style-name="P25">…………………………………………………………………………........................................................……………………………….….</text:p>
      <text:p text:style-name="P26"><text:span text:style-name="T27"><text:s text:c="46"/></text:span><text:span text:style-name="T28">(zawód, specjalność, stopień naukowy, tytuł zawodowy, tytuł naukowy)</text:span></text:p>
      <text:list text:style-name="LFO1" text:continue-numbering="true">
        <text:list-item>
          <text:p text:style-name="P29"><text:span text:style-name="T30">Wykształcenie uzupełniające</text:span><text:span text:style-name="T31"><text:s/></text:span><text:span text:style-name="T32">……….........…..............................……………………………………………………….…….....</text:span></text:p>
        </text:list-item>
      </text:list>
      <text:p text:style-name="P33">……………………………………………………………………………........................................................………………………….……..</text:p>
      <text:p text:style-name="P34">…………………………………………………........................................................……………………………………………………….…..</text:p>
      <text:p text:style-name="P35">…………………………………………………………………………........................................................…………………………………...</text:p>
      <text:p text:style-name="P36"><text:span text:style-name="T37"><text:s text:c="21"/></text:span><text:span text:style-name="T38"><text:s/>(kursy, studia podyplomowe, data ukończenia nauki lub data rozpoczęcia nauki w przypadku jej trwania)</text:span></text:p>
      <text:list text:style-name="LFO1" text:continue-numbering="true">
        <text:list-item>
          <text:p text:style-name="P39"><text:span text:style-name="T40">Przebieg dotychczasowego zatrudnienia<text:s/></text:span><text:span text:style-name="T41">…...............................…………………………………………………..……..…</text:span></text:p>
        </text:list-item>
      </text:list>
      <text:p text:style-name="P42">………………………………………………………………………........................................................………………………….…….….…..</text:p>
      <text:p text:style-name="P43">………………………………………………………………………………………........................................................………….….………...</text:p>
      <text:p text:style-name="P44">……………………………………………………………………………………………………..........................................................…….…..</text:p>
      <text:p text:style-name="P45">…………………………………………........................................................…………………………………………………………..……..….</text:p>
      <text:p text:style-name="P46"><text:span text:style-name="T47"><text:s text:c="23"/>(</text:span><text:span text:style-name="T48">wskazać okresy zatrudnienia u poszczególnych pracodawców oraz zajmowane stanowiska pracy)</text:span></text:p>
      <text:list text:style-name="LFO1" text:continue-numbering="true">
        <text:list-item>
          <text:p text:style-name="P49"><text:span text:style-name="T50">Dodatkowe uprawnienia, umiejętności, zainteresowania<text:s/></text:span><text:span text:style-name="T51">………........................………………………….………….</text:span></text:p>
        </text:list-item>
      </text:list>
      <text:p text:style-name="P52">………………………………………………………………………………………………….........................................................….………….</text:p>
      <text:p text:style-name="P53">……………………………………………………………………………………………………………..........................................................….</text:p>
      <text:p text:style-name="P54">……………………………………………………………………………………………………..........................................................……….….</text:p>
      <text:p text:style-name="P55"><text:span text:style-name="T56"><text:s text:c="37"/></text:span><text:span text:style-name="T57"><text:s/>(np. stopień znajomości języków obcych, prawo jazdy, obsługa komputera)</text:span></text:p>
      <text:list text:style-name="LFO1" text:continue-numbering="true">
        <text:list-item>
          <text:p text:style-name="P58"><text:span text:style-name="T59">Oświadczam, iż dane zawarte w pkt.1-4 są zgodne z dowodem osobistym seria</text:span><text:span text:style-name="T60">…….</text:span><text:span text:style-name="T61">nr</text:span><text:span text:style-name="T62">….………..</text:span><text:span text:style-name="T63"><text:s text:c="16"/></text:span></text:p>
        </text:list-item>
      </text:list>
      <text:p text:style-name="P64"><text:span text:style-name="T65">wydanym przez</text:span><text:span text:style-name="T66"><text:s/>………………………………………………….................................................…………………………………….…….</text:span></text:p>
      <text:p text:style-name="P67"><text:span text:style-name="T68">lub innym dowodem tożsamości<text:s/></text:span><text:span text:style-name="T69">…………………….......................................…………………………………………………….</text:span></text:p>
      <text:p text:style-name="P70">…………………………………………………………………………..........................................................……………………………………...</text:p>
      <text:p text:style-name="P71"><text:s text:c="12"/></text:p>
      <text:p text:style-name="P72"><text:span text:style-name="T73"><text:s text:c="13"/></text:span><text:span text:style-name="T74">………………………………………</text:span><text:span text:style-name="T75"><text:tab/></text:span><text:span text:style-name="T76"><text:tab/><text:s text:c="47"/>.......................….…………………………………………….</text:span></text:p>
      <text:p text:style-name="P77"><text:s text:c="15"/><text:s text:c="10"/><text:span text:style-name="T78">(miejscowość i data)</text:span><text:span text:style-name="T79"><text:tab/></text:span><text:span text:style-name="T80"><text:tab/></text:span><text:span text:style-name="T81"><text:tab/></text:span><text:span text:style-name="T82"><text:tab/><text:s text:c="27"/></text:span><text:span text:style-name="T83"><text:s text:c="21"/></text:span><text:span text:style-name="T84"><text:s text:c="4"/>(podpis osoby ubiegającej się o zatrudnienie)</text:span><text:span text:style-name="T85"><text:s text:c="4"/></text:span></text:p>
      <text:p text:style-name="Normalny"><text:span text:style-name="T86"><text:s/></text:span><text:span text:style-name="T87">*</text:span><text:span text:style-name="T88"><text:s/></text:span><text:span text:style-name="T89">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541in" fo:margin-left="0.5118in" fo:margin-bottom="0.354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Renata</meta:initial-creator>
    <dc:creator>Karol Gidziński</dc:creator>
    <meta:creation-date>2015-07-15T07:41:00Z</meta:creation-date>
    <dc:date>2015-07-15T07:41:00Z</dc:date>
    <meta:print-date>2010-03-24T14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03" meta:character-count="3517" meta:row-count="25" meta:non-whitespace-character-count="3021"/>
  </office:meta>
</office:document-meta>
</file>