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5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justify"/>
      <style:text-properties fo:language="pl" fo:country="PL"/>
    </style:style>
    <style:style style:name="P27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 Narrow" style:font-name-asian="Times New Roman" style:font-name-complex="Arial" fo:font-weight="bold" style:font-weight-asian="bold" fo:color="#000000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Arial Narrow" style:font-name-asian="Times New Roman" style:font-name-complex="Arial" fo:color="#000000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Arial Narrow" style:font-name-asian="SimSun" style:font-name-complex="Mangal" fo:font-weight="bold" style:font-weight-asian="bold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58" style:parent-style-name="Domyślnaczcionkaakapitu" style:family="text"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Arial Narrow" style:font-name-asian="SimSun" style:font-name-complex="Mangal" fo:font-weight="bold" style:font-weight-asian="bold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3" style:parent-style-name="Normalny" style:family="paragraph">
      <style:paragraph-properties fo:text-align="justify" style:vertical-align="auto"/>
    </style:style>
    <style:style style:name="T64" style:parent-style-name="Domyślnaczcionkaakapitu" style:family="text"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Arial Narrow" style:font-name-asian="SimSun" style:font-name-complex="Mangal" fo:font-weight="bold" style:font-weight-asian="bold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6" style:parent-style-name="Normalny" style:family="paragraph">
      <style:paragraph-properties fo:text-align="justify" style:vertical-align="auto"/>
    </style:style>
    <style:style style:name="T67" style:parent-style-name="Domyślnaczcionkaakapitu" style:family="text"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68" style:parent-style-name="Domyślnaczcionkaakapitu" style:family="text">
      <style:text-properties style:font-name="Arial Narrow" style:font-name-asian="SimSun" style:font-name-complex="Mangal" fo:font-weight="bold" style:font-weight-asian="bold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72" style:parent-style-name="Domyślnaczcionkaakapitu" style:family="text">
      <style:text-properties style:font-name="Arial Narrow" style:font-name-asian="SimSun" style:font-name-complex="Mangal" fo:font-weight="bold" style:font-weight-asian="bold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4" style:parent-style-name="Normalny" style:family="paragraph">
      <style:paragraph-properties fo:text-align="justify" style:vertical-align="auto"/>
    </style:style>
    <style:style style:name="T75" style:parent-style-name="Domyślnaczcionkaakapitu" style:family="text"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Arial Narrow" style:font-name-asian="SimSun" style:font-name-complex="Mangal" fo:font-weight="bold" style:font-weight-asian="bold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77" style:parent-style-name="Normalny" style:family="paragraph">
      <style:paragraph-properties fo:text-align="justify" style:vertical-align="auto"/>
    </style:style>
    <style:style style:name="T78" style:parent-style-name="Domyślnaczcionkaakapitu" style:family="text"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Arial Narrow" style:font-name-asian="SimSun" style:font-name-complex="Mangal" fo:font-weight="bold" style:font-weight-asian="bold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80" style:parent-style-name="Normalny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81" style:parent-style-name="Normalny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 Narrow" style:font-name-asian="SimSun" style:font-name-complex="Mangal" fo:color="#000000" fo:font-size="11pt" style:font-size-asian="11pt" style:font-size-complex="11pt" fo:language="pl" fo:country="PL" style:language-asian="zh" style:country-asian="CN" style:language-complex="hi" style:country-complex="IN"/>
    </style:style>
    <style:style style:name="P82" style:parent-style-name="Nagłówek2" style:family="paragraph">
      <style:paragraph-properties fo:text-align="center"/>
      <style:text-properties style:font-name="Arial Narrow" fo:color="#000000" fo:font-size="11pt" style:font-size-asian="11pt" style:font-size-complex="11pt" fo:language="pl" fo:country="PL"/>
    </style:style>
    <style:style style:name="P8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8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8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8" style:parent-style-name="Normalny" style:family="paragraph">
      <style:paragraph-properties fo:widows="2" fo:orphans="2" fo:text-align="end" style:vertical-align="auto" fo:margin-left="2.95in" fo:text-indent="0.4916in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fo:text-align="end" style:vertical-align="auto" style:line-height-at-least="0.0694in"/>
      <style:text-properties fo:hyphenate="true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97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widows="2" fo:orphans="2" fo:text-align="end" style:vertical-align="auto" style:line-height-at-least="0.0694in" fo:margin-left="1.9666in" fo:text-indent="0.4916in">
        <style:tab-stops/>
      </style:paragraph-properties>
      <style:text-properties style:font-name-asian="Lucida Sans Unicode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102" style:parent-style-name="WW-Domyślnie" style:family="paragraph">
      <style:paragraph-properties fo:text-align="justify" fo:margin-bottom="0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159/2020</text:span></text:p>
      <text:p text:style-name="P3">ZARZĄDU POWIATU W ŚRODZIE ŚLĄSKIEJ</text:p>
      <text:p text:style-name="P4"><text:s text:c="2"/>z dnia 28 wrzesień <text:s/>2020 r.</text:p>
      <text:p text:style-name="P5">w sprawie zmiany uchwały budżetowej na 2020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19, poz.869 ze zm.), uchwala się, co następuje:</text:span></text:p>
      <text:p text:style-name="P10"/>
      <text:p text:style-name="P11"/>
      <text:p text:style-name="P12"/>
      <text:p text:style-name="P13"><text:span text:style-name="T14">§ 1</text:span><text:span text:style-name="T15"><text:s/></text:span></text:p>
      <text:p text:style-name="P16"/>
      <text:p text:style-name="P17">Zmienia się plan dochodów budżetu Powiatu Średzkiego zgodnie z<text:s/>załącznikiem nr <text:s/>1 <text:s/>do niniejszej uchwały.</text:p>
      <text:p text:style-name="P18"/>
      <text:p text:style-name="P19">§ 2</text:p>
      <text:p text:style-name="P20"/>
      <text:p text:style-name="P21">Zmienia się plan <text:s/>wydatków budżetu Powiatu Średzkiego zgodnie z załącznikiem nr <text:s/>2 <text:s/>do niniejszej uchwały.</text:p>
      <text:p text:style-name="P22"/>
      <text:p text:style-name="P23">§ 3</text:p>
      <text:p text:style-name="P24"/>
      <text:p text:style-name="P25">Plan budżetu Powiatu Średzkiego po zmianach wynosi:<text:s/></text:p>
      <text:p text:style-name="P26"/>
      <text:p text:style-name="P27"><text:span text:style-name="T28">1. Dochody budżetu<text:s/></text:span><text:span text:style-name="T29">52 422 928,77 <text:s/>zł</text:span><text:span text:style-name="T30"><text:tab/></text:span><text:span text:style-name="T31"><text:s/></text:span></text:p>
      <text:p text:style-name="P32"><text:span text:style-name="T33"><text:s/></text:span><text:span text:style-name="T34"><text:s text:c="3"/>w tym: dochody bieżące <text:s/></text:span><text:span text:style-name="T35">46 699 074,77 zł</text:span></text:p>
      <text:p text:style-name="P36"><text:span text:style-name="T37"><text:s text:c="15"/>dochody majątkowe<text:s/></text:span><text:span text:style-name="T38">5 723 854,00 zł</text:span></text:p>
      <text:p text:style-name="P39"/>
      <text:p text:style-name="P40"><text:span text:style-name="T41">2. Wydatki budżetu <text:s/></text:span><text:span text:style-name="T42">59 329 428,77 zł<text:s/></text:span></text:p>
      <text:p text:style-name="P43"><text:span text:style-name="T44"><text:s text:c="4"/>w tym: wydatki bieżące <text:s text:c="2"/></text:span><text:span text:style-name="T45">44 324 470,77 zł</text:span></text:p>
      <text:p text:style-name="P46"><text:span text:style-name="T47"><text:s text:c="15"/>wydatki majątkowe<text:s/></text:span><text:span text:style-name="T48">15 004 958,00 zł</text:span></text:p>
      <text:p text:style-name="P49"/>
      <text:p text:style-name="P50">§ 4</text:p>
      <text:p text:style-name="P51"/>
      <text:p text:style-name="P52"><text:span text:style-name="T53">§ 5</text:span><text:span text:style-name="T54">.<text:s/></text:span><text:span text:style-name="T55">1.Ustala się<text:s/></text:span><text:span text:style-name="T56">kwotę dotacji z budżetu Powiatu Średzkiego w wysokości<text:s/></text:span><text:span text:style-name="T57">2 406 601,00 <text:s/>zł</text:span><text:span text:style-name="T58">, w tym:</text:span></text:p>
      <text:p text:style-name="P59"><text:span text:style-name="T60">1) dla jednostek sektora finansów publicznych w wysokości<text:s/></text:span><text:span text:style-name="T61">1669 268,00 zł<text:s/></text:span><text:span text:style-name="T62">z podziałem na dotacje:</text:span></text:p>
      <text:list text:style-name="LFO3" text:continue-numbering="true">
        <text:list-item>
          <text:p text:style-name="P63"><text:span text:style-name="T64">podmiotowe w wysokości<text:s/></text:span><text:span text:style-name="T65">1 493 050,00 zł</text:span></text:p>
        </text:list-item>
        <text:list-item>
          <text:p text:style-name="P66"><text:span text:style-name="T67">celowe w wysokości<text:s/></text:span><text:span text:style-name="T68">176 218,00 zł</text:span></text:p>
        </text:list-item>
      </text:list>
      <text:p text:style-name="P69"><text:span text:style-name="T70">2) dla<text:s/></text:span><text:span text:style-name="T71">jednostek spoza sektora finansów publicznych w wysokości<text:s/></text:span><text:span text:style-name="T72">737 333,00 <text:s/>zł</text:span><text:span text:style-name="T73"><text:s/>z podziałem na <text:s/>dotacje:</text:span></text:p>
      <text:list text:style-name="LFO4" text:continue-numbering="true">
        <text:list-item>
          <text:p text:style-name="P74"><text:span text:style-name="T75">podmiotowe w wysokości<text:s/></text:span><text:span text:style-name="T76">399 780,00 zł</text:span></text:p>
        </text:list-item>
        <text:list-item>
          <text:p text:style-name="P77"><text:span text:style-name="T78">celowe w wysokości<text:s/></text:span><text:span text:style-name="T79">337 553,00 zł</text:span></text:p>
        </text:list-item>
      </text:list>
      <text:p text:style-name="P80">2. Zestawienie planowanych kwot dotacji udzielanych z budżetu na zadania bieżące w 2020 r. <text:s/>określa załącznik nr 3 do niniejszej uchwały. <text:s/></text:p>
      <text:p text:style-name="P81"/>
      <text:h text:style-name="P82" text:outline-level="2">§5</text:h>
      <text:p text:style-name="P83"/>
      <text:p text:style-name="P84"><text:span text:style-name="T85">Uchwała wchodzi w życie z dniem podjęcia.</text:span></text:p>
      <text:p text:style-name="P86"/>
      <text:p text:style-name="P87"/>
      <text:p text:style-name="P88"><text:span text:style-name="T89">Podpisane przez:</text:span></text:p>
      <text:p text:style-name="P90"><text:span text:style-name="T91"><text:s/></text:span><text:span text:style-name="T92"><text:tab/></text:span><text:span text:style-name="T93"><text:tab/></text:span><text:span text:style-name="T94"><text:tab/></text:span><text:span text:style-name="T95"><text:tab/></text:span><text:span text:style-name="T96">Krzysztof Szałankiewicz– Starosta Powiatu Średzkiego</text:span></text:p>
      <text:p text:style-name="P97">Sebastian Burdzy- Wicestarosta Powiatu Średzkiego</text:p>
      <text:p text:style-name="P98">Józef Chabraszewski – członek Zarządu</text:p>
      <text:p text:style-name="P99">Czesław Kaczmarek – członek Zarządu</text:p>
      <text:p text:style-name="P100"><text:bookmark-start text:name="_Hlk22802288"/>Grzegorz Pierzchalski – członek Zarząd<text:bookmark-end text:name="_Hlk22802288"/>u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5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style:num-suffix="." style:num-format="1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style:num-suffix="." style:num-format="1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0-10-27T11:18:00Z</meta:creation-date>
    <dc:date>2020-10-27T11:19:00Z</dc:date>
    <meta:print-date>2020-10-26T11:1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2" meta:character-count="1836" meta:row-count="13" meta:non-whitespace-character-count="1577"/>
  </office:meta>
</office:document-meta>
</file>