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 Narrow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 Narrow" style:font-name-complex="Arial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 Narrow"/>
    </style:style>
    <style:style style:name="P15" style:parent-style-name="Standard" style:family="paragraph">
      <style:paragraph-properties fo:text-align="justify"/>
      <style:text-properties style:font-name="Arial Narrow" style:font-name-complex="Arial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 Narrow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 Narrow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end" style:line-height-at-least="0.0694in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51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Uchwała nr 164/2020</text:span></text:p>
      <text:p text:style-name="P3"><text:span text:style-name="T4">Zarządu Powiatu w Środzie Śląskiej</text:span></text:p>
      <text:p text:style-name="P5"><text:span text:style-name="T6">z dnia 16 <text:s/>listopada 2020 r.</text:span></text:p>
      <text:p text:style-name="P7"/>
      <text:p text:style-name="P8"><text:span text:style-name="T9">w sprawie przedstawienia projektu uchwały budżetowej na 2021 rok<text:s/></text:span></text:p>
      <text:p text:style-name="P10"/>
      <text:p text:style-name="P11"/>
      <text:p text:style-name="P12"/>
      <text:p text:style-name="P13">Na podstawie art. 233 pkt. 1, art. 230 ust. 1 i 2 i art. 238 ustawy z dnia 27<text:s/>sierpnia 2009 r. o finansach publicznych ( Dz. U. z 2019 r., poz. 869 ze zm. ), uchwala się, co następuje:</text:p>
      <text:p text:style-name="P14"/>
      <text:p text:style-name="P15"/>
      <text:p text:style-name="P16"><text:span text:style-name="T17">§ 1.<text:s/></text:span><text:span text:style-name="T18">Przedstawia się Radzie Powiatu w Środzie Śląskiej projekt uchwały budżetowej na rok 2021 wraz z załącznikami, uzasadnieniem i materiałami pomo</text:span><text:span text:style-name="T19">cniczymi, stanowiący załącznik nr 1 do niniejszej uchwały.</text:span></text:p>
      <text:p text:style-name="P20"/>
      <text:p text:style-name="P21"><text:span text:style-name="T22">§ 2.<text:s/></text:span><text:span text:style-name="T23">Określony w § 1 projekt uchwały budżetowej przesyła się do Regionalnej Izby Obrachunkowej we Wrocławiu celem zaopiniowania.</text:span></text:p>
      <text:p text:style-name="P24"/>
      <text:p text:style-name="P25"><text:span text:style-name="T26">§ 3.<text:s/></text:span><text:span text:style-name="T27">Uchwała</text:span><text:span text:style-name="T28"><text:s/>wchodzi w życie z dniem podjęci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Podpisane przez:</text:span></text:p>
      <text:p text:style-name="P40"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Krzysztof Szałankiewicz– Starosta Powiatu Średzkiego</text:span></text:p>
      <text:p text:style-name="P47">Sebastian Burdzy- Wicestarosta Powiatu Średzkiego</text:p>
      <text:p text:style-name="P48">Józef Chabraszewski – członek Zarządu</text:p>
      <text:p text:style-name="P49">Czesław Kaczmarek – członek Zarządu</text:p>
      <text:p text:style-name="P50"><text:bookmark-start text:name="_Hlk22802288"/><text:span text:style-name="T51">Grzegorz Pierzchalski – członek Zarząd</text:span><text:bookmark-end text:name="_Hlk22802288"/><text:span text:style-name="T52">u</text:span>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5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/>
      <style:text-properties style:font-name-asian="SimSun, 宋体" style:font-name-complex="Mangal" style:language-complex="hi" style:country-complex="IN" fo:hyphenate="false"/>
    </style:style>
    <style:style style:name="PreformattedTextuser" style:display-name="Preformatted Text (user)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.1388in" style:line-height-at-least="0.0694in">
        <style:tab-stops>
          <style:tab-stop style:type="left" style:position="0.4916in"/>
        </style:tab-stops>
      </style:paragraph-properties>
      <style:text-properties style:font-name-asian="Arial" style:font-name-complex="Tahoma" fo:hyphenate="false"/>
    </style:style>
    <style:style style:name="PreformattedText" style:display-name="Preformatted Text" style:family="paragraph" style:parent-style-name="Standard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___/2004</dc:title>
    <meta:initial-creator>Osiecki</meta:initial-creator>
    <dc:creator>Madzia</dc:creator>
    <meta:creation-date>2020-11-17T10:32:00Z</meta:creation-date>
    <dc:date>2020-11-17T10:33:00Z</dc:date>
    <meta:print-date>2019-11-13T1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8" meta:row-count="7" meta:non-whitespace-character-count="840"/>
  </office:meta>
</office:document-meta>
</file>