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63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69" style:parent-style-name="Normalny" style:family="paragraph">
      <style:paragraph-properties fo:text-align="justify" style:vertical-align="auto"/>
    </style:style>
    <style:style style:name="T70" style:parent-style-name="Domyślnaczcionkaakapitu" style:family="text">
      <style:text-properties style:font-name="Arial Narrow" fo:font-size="11pt" style:font-size-asian="11pt" style:font-size-complex="11pt"/>
    </style:style>
    <style:style style:name="T71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/>
    </style:style>
    <style:style style:name="T73" style:parent-style-name="Domyślnaczcionkaakapitu" style:family="text">
      <style:text-properties style:font-name="Arial Narrow" fo:font-size="11pt" style:font-size-asian="11pt" style:font-size-complex="11pt"/>
    </style:style>
    <style:style style:name="T7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79" style:parent-style-name="Normalny" style:family="paragraph">
      <style:paragraph-properties fo:text-align="justify" style:vertical-align="auto"/>
    </style:style>
    <style:style style:name="T80" style:parent-style-name="Domyślnaczcionkaakapitu" style:family="text">
      <style:text-properties style:font-name="Arial Narrow" fo:font-size="11pt" style:font-size-asian="11pt" style:font-size-complex="11pt"/>
    </style:style>
    <style:style style:name="T81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text-align="justify" style:vertical-align="auto"/>
    </style:style>
    <style:style style:name="T83" style:parent-style-name="Domyślnaczcionkaakapitu" style:family="text">
      <style:text-properties style:font-name="Arial Narrow" fo:font-size="11pt" style:font-size-asian="11pt" style:font-size-complex="11pt"/>
    </style:style>
    <style:style style:name="T8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86" style:parent-style-name="Normalny" style:family="paragraph">
      <style:paragraph-properties fo:text-align="justify" style:vertical-align="auto"/>
    </style:style>
    <style:style style:name="P87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8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9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9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2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9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9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95" style:parent-style-name="NormalnyWeb" style:family="paragraph">
      <style:paragraph-properties fo:text-align="end" fo:margin-top="0in" fo:margin-bottom="0in"/>
    </style:style>
    <style:style style:name="T96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97" style:parent-style-name="NormalnyWeb" style:family="paragraph">
      <style:paragraph-properties fo:text-align="end" fo:margin-top="0in" fo:margin-bottom="0in"/>
    </style:style>
    <style:style style:name="T98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99" style:parent-style-name="NormalnyWeb" style:family="paragraph">
      <style:paragraph-properties fo:text-align="end" fo:margin-top="0in" fo:margin-bottom="0in"/>
    </style:style>
    <style:style style:name="T100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101" style:parent-style-name="NormalnyWeb" style:family="paragraph">
      <style:paragraph-properties fo:text-align="end" fo:margin-top="0in" fo:margin-bottom="0in"/>
    </style:style>
    <style:style style:name="T102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103" style:parent-style-name="NormalnyWeb" style:family="paragraph">
      <style:paragraph-properties fo:text-align="end" fo:margin-top="0in" fo:margin-bottom="0in"/>
    </style:style>
    <style:style style:name="T104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105" style:parent-style-name="WW-Domyślni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6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107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</style:style>
  </office:automatic-styles>
  <office:body>
    <office:text text:use-soft-page-breaks="true">
      <text:p text:style-name="P1"><text:span text:style-name="T2">UCHWAŁA NR 217/2021</text:span></text:p>
      <text:p text:style-name="P3">ZARZĄDU POWIATU W ŚRODZIE ŚLĄSKIEJ</text:p>
      <text:p text:style-name="P4"><text:s text:c="2"/>z dnia 20 SIERPIEŃ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4 212 469,65 <text:s/>zł</text:span><text:span text:style-name="T31"><text:tab/></text:span><text:span text:style-name="T32"><text:s/></text:span></text:p>
      <text:p text:style-name="P33"><text:span text:style-name="T34"><text:s/></text:span><text:span text:style-name="T35"><text:s text:c="3"/>w tym: dochody bieżące <text:s/></text:span><text:span text:style-name="T36">49 005 709,65 zł</text:span></text:p>
      <text:p text:style-name="P37"><text:span text:style-name="T38"><text:s text:c="15"/>dochody majątkowe<text:s/></text:span><text:span text:style-name="T39">5 206 760,00 zł</text:span></text:p>
      <text:p text:style-name="P40"/>
      <text:p text:style-name="P41"><text:span text:style-name="T42">2. Wydatki budżetu <text:s/></text:span><text:span text:style-name="T43">64 802 469,65 <text:s/>zł<text:s/></text:span></text:p>
      <text:p text:style-name="P44"><text:span text:style-name="T45"><text:s text:c="4"/>w tym: wydatki bieżące <text:s text:c="2"/></text:span><text:span text:style-name="T46">46 881 311,65 <text:s/>zł</text:span></text:p>
      <text:p text:style-name="P47"><text:span text:style-name="T48"><text:s text:c="15"/>wydatki majątkowe<text:s/></text:span><text:span text:style-name="T49">17 921 158,00 zł</text:span></text:p>
      <text:p text:style-name="P50"/>
      <text:p text:style-name="P51">§ 4</text:p>
      <text:p text:style-name="P52"/>
      <text:p text:style-name="P53"><text:span text:style-name="T54">Ustala się<text:s/></text:span><text:span text:style-name="T55">wykaz działań majątkowych realizowanych w 2021 roku, <text:s/>zgodnie z załącznikiem nr 3 do niniejszej uchwały.</text:span></text:p>
      <text:p text:style-name="P56"/>
      <text:p text:style-name="P57">§ 5</text:p>
      <text:p text:style-name="P58"/>
      <text:p text:style-name="P59"><text:span text:style-name="T60">Ustala się kwotę dotacji z budżetu powiatu w wysokości<text:s/></text:span><text:span text:style-name="T61">2 495 509 zł</text:span><text:span text:style-name="T62">, w tym:</text:span></text:p>
      <text:p text:style-name="P63"/>
      <text:p text:style-name="P64"><text:span text:style-name="T65">1) dla jednostek sektora finansów publicznych w wysokości<text:s/></text:span><text:span text:style-name="T66">1 786 218<text:s/></text:span><text:span text:style-name="T67">zł</text:span><text:span text:style-name="T68"><text:s/>z podziałem na dotacje:</text:span></text:p>
      <text:list text:style-name="LFO3" text:continue-numbering="true">
        <text:list-item>
          <text:p text:style-name="P69"><text:span text:style-name="T70">podmiotowe w wysokości<text:s/></text:span><text:span text:style-name="T71">1 600 000 <text:s/>zł</text:span></text:p>
        </text:list-item>
        <text:list-item>
          <text:p text:style-name="P72"><text:span text:style-name="T73">celowe w wysokości<text:s/></text:span><text:span text:style-name="T74">186 218 zł</text:span></text:p>
        </text:list-item>
      </text:list>
      <text:p text:style-name="P75"><text:span text:style-name="T76">2) dla jednostek spoza sektora finansów publicznych w wysokości<text:s/></text:span><text:span text:style-name="T77">709 291 <text:s/>zł</text:span><text:span text:style-name="T78"><text:s/>z podziałem na <text:s/>dotacje:</text:span></text:p>
      <text:list text:style-name="LFO4" text:continue-numbering="true">
        <text:list-item>
          <text:p text:style-name="P79"><text:span text:style-name="T80">podmiotowe w wysokości<text:s/></text:span><text:span text:style-name="T81">430 000 zł</text:span></text:p>
        </text:list-item>
        <text:list-item>
          <text:p text:style-name="P82"><text:span text:style-name="T83">celowe w wysokości<text:s/></text:span><text:span text:style-name="T84">279 291<text:s/></text:span><text:span text:style-name="T85">zł</text:span></text:p>
        </text:list-item>
        <text:list-item>
          <text:p text:style-name="P86"/>
        </text:list-item>
      </text:list>
      <text:p text:style-name="P87">Plan dotacji podmiotowych, celowych i przedmiotowych z budżetu powiatu określa załącznik nr 4 <text:s/>do niniejszej uchwały.</text:p>
      <text:p text:style-name="P88"/>
      <text:p text:style-name="P89">§ 6</text:p>
      <text:p text:style-name="P90"/>
      <text:p text:style-name="P91"><text:span text:style-name="T92">Uchwała wchodzi w życie z dniem podjęcia.</text:span></text:p>
      <text:p text:style-name="P93"/>
      <text:p text:style-name="P94"/>
      <text:p text:style-name="P95"><text:span text:style-name="T96">Podpisane przez:</text:span></text:p>
      <text:p text:style-name="P97"><text:span text:style-name="T98"><text:s/>Krzysztof Szałankiewicz– Starosta Powiatu Średzkiego</text:span></text:p>
      <text:soft-page-break/>
      <text:p text:style-name="P99"><text:span text:style-name="T100">Sebastian Burdzy- Wicestarosta Powiatu Średzkiego</text:span></text:p>
      <text:p text:style-name="P101"><text:span text:style-name="T102">Józef Chabraszewski – członek Zarządu <text:s/></text:span></text:p>
      <text:p text:style-name="P103"><text:span text:style-name="T104">Czesław Kaczmarek – członek Zarządu</text:span></text:p>
      <text:p text:style-name="P105"><text:span text:style-name="T106">Grzegorz Pierzchalski – członek Zarządu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8-23T11:49:00Z</meta:creation-date>
    <dc:date>2021-08-23T11:49:00Z</dc:date>
    <meta:print-date>2021-08-18T06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0" meta:character-count="1892" meta:row-count="13" meta:non-whitespace-character-count="1625"/>
  </office:meta>
</office:document-meta>
</file>