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22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3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6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48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4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5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5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3" style:parent-style-name="Normalny" style:family="paragraph">
      <style:paragraph-properties fo:text-align="end"/>
    </style:style>
    <style:style style:name="T64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5" style:parent-style-name="Normalny" style:family="paragraph">
      <style:paragraph-properties fo:text-align="end"/>
    </style:style>
    <style:style style:name="T66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7" style:parent-style-name="Normalny" style:family="paragraph">
      <style:paragraph-properties fo:text-align="end"/>
    </style:style>
    <style:style style:name="T68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9" style:parent-style-name="Normalny" style:family="paragraph">
      <style:paragraph-properties fo:text-align="end"/>
    </style:style>
    <style:style style:name="T70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1" style:parent-style-name="Normalny" style:family="paragraph">
      <style:paragraph-properties fo:text-align="end"/>
    </style:style>
    <style:style style:name="T72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fo:font-size="8pt" style:font-size-asian="8pt" style:font-size-complex="8pt"/>
    </style:style>
    <style:style style:name="P74" style:parent-style-name="Normalny" style:family="paragraph">
      <style:paragraph-properties fo:text-align="end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5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77" style:parent-style-name="WW-Domyślnie" style:family="paragraph">
      <style:paragraph-properties fo:text-align="justify" fo:margin-top="0.0833in" fo:margin-bottom="0.0833in" fo:line-height="100%"/>
    </style:style>
  </office:automatic-styles>
  <office:body>
    <office:text text:use-soft-page-breaks="true">
      <text:p text:style-name="P1"><text:span text:style-name="T2">UCHWAŁA NR 259/2021</text:span></text:p>
      <text:p text:style-name="P3">ZARZĄDU POWIATU W ŚRODZIE ŚLĄSKIEJ</text:p>
      <text:p text:style-name="P4"><text:s text:c="2"/>z dnia 16 GRUDNIA 2021 r.</text:p>
      <text:p text:style-name="P5">w sprawie zmiany uchwały budżetowej na 2021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/>
      <text:p text:style-name="P17">Zmienia się plan <text:s/>wydatków budżetu Powiatu Średzkiego zgodnie z<text:s/>załącznikiem nr 1 <text:s/>do niniejszej uchwały.</text:p>
      <text:p text:style-name="P18"/>
      <text:p text:style-name="P19">§ 2</text:p>
      <text:p text:style-name="P20"/>
      <text:p text:style-name="P21">Plan budżetu Powiatu Średzkiego po zmianach wynosi:<text:s/></text:p>
      <text:p text:style-name="P22"/>
      <text:p text:style-name="P23"><text:span text:style-name="T24">1. Dochody budżetu<text:s/></text:span><text:span text:style-name="T25">61 425 989,48 <text:s/>zł</text:span><text:span text:style-name="T26"><text:tab/></text:span><text:span text:style-name="T27"><text:s/></text:span></text:p>
      <text:p text:style-name="P28"><text:span text:style-name="T29"><text:s text:c="4"/>w tym: dochody bieżące <text:s/></text:span><text:span text:style-name="T30">53 535 456,48 zł</text:span></text:p>
      <text:p text:style-name="P31"><text:span text:style-name="T32"><text:s text:c="15"/>dochody majątkowe<text:s/></text:span><text:span text:style-name="T33">7 890 533,00 zł</text:span></text:p>
      <text:p text:style-name="P34"/>
      <text:p text:style-name="P35"><text:span text:style-name="T36">2. Wydatki budżetu <text:s/></text:span><text:span text:style-name="T37">68 693 562,48 zł<text:s/></text:span></text:p>
      <text:p text:style-name="P38"><text:span text:style-name="T39"><text:s text:c="4"/>w tym: wydatki bieżące <text:s text:c="2"/></text:span><text:span text:style-name="T40">49 686 815,48 <text:s/>zł</text:span></text:p>
      <text:p text:style-name="P41"><text:span text:style-name="T42"><text:s text:c="15"/>wydatki majątkowe<text:s/></text:span><text:span text:style-name="T43">19 006 747,00 zł</text:span></text:p>
      <text:p text:style-name="P44"/>
      <text:p text:style-name="P45">§ 3</text:p>
      <text:p text:style-name="P46"/>
      <text:p text:style-name="P47">Ustala się wykaz działań majątkowych realizowanych w 2021 roku, <text:s/>zgodnie z załącznikiem nr 2 do niniejszej uchwały.</text:p>
      <text:p text:style-name="P48"/>
      <text:p text:style-name="P49">§ 4</text:p>
      <text:p text:style-name="P50"/>
      <text:p text:style-name="P51"/>
      <text:p text:style-name="P52"><text:span text:style-name="T53">Uchwała wchodzi w życie z dniem podjęcia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Podpisane przez:</text:span></text:p>
      <text:p text:style-name="P65"><text:span text:style-name="T66"><text:s/>Krzysztof Szałankiewicz– Starosta Powiatu Średzkiego</text:span></text:p>
      <text:p text:style-name="P67"><text:span text:style-name="T68">Sebastian Burdzy- Wicestarosta Powiatu Średzkiego</text:span></text:p>
      <text:p text:style-name="P69"><text:span text:style-name="T70">Józef Chabraszewski – członek Zarządu <text:s/></text:span></text:p>
      <text:p text:style-name="P71"><text:span text:style-name="T72">Czesław Kaczmarek – członek Zarządu –<text:s/></text:span><text:span text:style-name="T73">głosował “ZA” w formie zdalnej</text:span></text:p>
      <text:p text:style-name="P74"><text:span text:style-name="T75">Grzegorz Pierzchalski – członek Zarządu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12-16T11:37:00Z</meta:creation-date>
    <dc:date>2021-12-16T11:37:00Z</dc:date>
    <meta:print-date>2021-12-14T11:1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91" meta:row-count="9" meta:non-whitespace-character-count="1109"/>
  </office:meta>
</office:document-meta>
</file>