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6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5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4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5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3" style:parent-style-name="Normalny" style:family="paragraph">
      <style:paragraph-properties fo:text-align="end"/>
    </style:style>
    <style:style style:name="T64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5" style:parent-style-name="Normalny" style:family="paragraph">
      <style:paragraph-properties fo:text-align="end"/>
    </style:style>
    <style:style style:name="T66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7" style:parent-style-name="Normalny" style:family="paragraph">
      <style:paragraph-properties fo:text-align="end"/>
    </style:style>
    <style:style style:name="T68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T6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8pt" style:font-size-asian="8pt" style:font-size-complex="8pt"/>
    </style:style>
    <style:style style:name="P70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7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7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60/2021</text:span></text:p>
      <text:p text:style-name="P3">ZARZĄDU POWIATU W ŚRODZIE ŚLĄSKIEJ</text:p>
      <text:p text:style-name="P4"><text:s text:c="2"/>z dnia 22 GRUDNI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<text:s/>dochodów budżetu Powiatu Średzkiego zgodnie z<text:s/>załącznikiem nr 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2 <text:s/>do niniejszej uchwały.</text:p>
      <text:p text:style-name="P22"/>
      <text:p text:style-name="P23">§ 3</text:p>
      <text:p text:style-name="P24">Plan budżetu Powiatu Średzkiego po zmianach wynosi:<text:s/></text:p>
      <text:p text:style-name="P25"/>
      <text:p text:style-name="P26"><text:span text:style-name="T27">1. Dochody budżetu<text:s/></text:span><text:span text:style-name="T28">61 468 431,48 <text:s/>zł</text:span><text:span text:style-name="T29"><text:tab/></text:span><text:span text:style-name="T30"><text:s/></text:span></text:p>
      <text:p text:style-name="P31"><text:span text:style-name="T32"><text:s text:c="4"/></text:span><text:span text:style-name="T33">w tym: dochody bieżące <text:s/></text:span><text:span text:style-name="T34">53 577 898,48 zł</text:span></text:p>
      <text:p text:style-name="P35"><text:span text:style-name="T36"><text:s text:c="15"/>dochody majątkowe<text:s/></text:span><text:span text:style-name="T37">7 890 533,00 zł</text:span></text:p>
      <text:p text:style-name="P38"/>
      <text:p text:style-name="P39"><text:span text:style-name="T40">2. Wydatki budżetu <text:s/></text:span><text:span text:style-name="T41">68 736 004,48 zł<text:s/></text:span></text:p>
      <text:p text:style-name="P42"><text:span text:style-name="T43"><text:s text:c="4"/>w tym: wydatki bieżące <text:s text:c="2"/></text:span><text:span text:style-name="T44">49 729 257,48 <text:s/>zł</text:span></text:p>
      <text:p text:style-name="P45"><text:span text:style-name="T46"><text:s text:c="15"/>wydatki majątkowe<text:s/></text:span><text:span text:style-name="T47">19 006 747,00 zł</text:span></text:p>
      <text:p text:style-name="P48"/>
      <text:p text:style-name="P49">§ 4</text:p>
      <text:p text:style-name="P50"/>
      <text:p text:style-name="P51">Ustala się wykaz<text:s/>działań majątkowych realizowanych w 2021 roku, <text:s/>zgodnie z załącznikiem nr 3 do niniejszej uchwały.</text:p>
      <text:p text:style-name="P52"/>
      <text:p text:style-name="P53">§ 5</text:p>
      <text:p text:style-name="P54"/>
      <text:p text:style-name="P55"/>
      <text:p text:style-name="P56"><text:span text:style-name="T57">Uchwała wchodzi w życie z dniem podjęcia.</text:span></text:p>
      <text:p text:style-name="P58"/>
      <text:p text:style-name="P59"/>
      <text:p text:style-name="P60"/>
      <text:p text:style-name="P61"><text:span text:style-name="T62">Podpisane przez:</text:span></text:p>
      <text:p text:style-name="P63"><text:span text:style-name="T64"><text:s/>Krzysztof Szałankiewicz– Starosta Powiatu Średzkiego</text:span></text:p>
      <text:p text:style-name="P65"><text:span text:style-name="T66">Józef Chabraszewski – członek Zarządu <text:s/></text:span></text:p>
      <text:p text:style-name="P67"><text:span text:style-name="T68">Czesław Kaczmarek – członek Zarządu –<text:s/></text:span><text:span text:style-name="T69">głosował “ZA” w formie zdalnej</text:span></text:p>
      <text:p text:style-name="P70"><text:span text:style-name="T71">Grzegorz Pierzchalski – członek Zarządu</text:span></text:p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12-22T08:23:00Z</meta:creation-date>
    <dc:date>2021-12-22T08:23:00Z</dc:date>
    <meta:print-date>2021-12-21T11:5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0" meta:row-count="9" meta:non-whitespace-character-count="1159"/>
  </office:meta>
</office:document-meta>
</file>