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 podstawie art. 72 ust. 6Ustawy z dnia 3 października 2008 r. o udostępnieniu informacji o środowisku i jego ochronie, udziale społeczeństwa w ochronie środowiska</text:p>
      <text:p text:style-name="P1"><text:s/>oraz ocenach oddziaływania na środowisko</text:p>
      <text:p text:style-name="P1"/>
      <text:p text:style-name="Standard"/>
      <text:p text:style-name="P2">STAROSTA ŚREDZKI </text:p>
      <text:p text:style-name="P2">informuje, że</text:p>
      <text:p text:style-name="P1"/>
      <text:p text:style-name="P3">dnia 10.12.2012 r. wydał DECYZJĘ nr 877/2012 pozwolenia na budowę elektrowni wiatrowej nr 22 będącej częścią zamierzenia inwestycyjnego polegającego na budowie zespołu elektrowni wiatrowych „Udani<text:span text:style-name="T3">n” na dz. nr 444, 446, 447, 448/3, 519/1, 520, 556, 574 obręb: Lusina, gmina Udanin</text:span><text:span text:style-name="T2">,</text:span> dla Farma Wiatrowa 5 sp. z o.o., 00-121 Warszawa, ul. Sienna 39.</text:p>
      <text:p text:style-name="Standard"/>
      <text:p text:style-name="P3"><text:tab/>Jednocześnie informuję, że z treścią decyzji oraz z dokumentacją sprawy można zapoznać się w Starostwie Powiatowym w Środzie Śląskiej przy ulicy Wrocławskiej 2 w pokoju 3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3" style:display-name="RTF_Num 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4" style:display-name="RTF_Num 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5" style:display-name="RTF_Num 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Kozera</meta:initial-creator>
    <meta:creation-date>2014-01-29T07:34:07.83</meta:creation-date>
    <dc:date>2014-01-29T09:10:13.43</dc:date>
    <dc:creator>Jolanta Kozera</dc:creator>
    <meta:editing-duration>PT1H36M5S</meta:editing-duration>
    <meta:editing-cycles>16</meta:editing-cycles>
    <meta:generator>OpenOffice.org/3.3$Win32 OpenOffice.org_project/330m20$Build-9567</meta:generator>
    <meta:document-statistic meta:table-count="0" meta:image-count="0" meta:object-count="0" meta:page-count="1" meta:paragraph-count="6" meta:word-count="113" meta:character-count="753"/>
  </office:meta>
</office:document-meta>
</file>