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101cm" fo:line-height="115%" fo:text-align="center" style:justify-single-word="false" fo:text-indent="0cm" style:auto-text-indent="false" style:text-autospace="none"/>
      <style:text-properties style:font-name="Arial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101cm" fo:line-height="115%" fo:text-align="center" style:justify-single-word="false" fo:text-indent="0cm" style:auto-text-indent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049cm" fo:line-height="115%" fo:text-align="start" style:justify-single-word="false" fo:text-indent="0cm" style:auto-text-indent="false" style:text-autospace="non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0cm" fo:margin-right="0cm" fo:margin-top="0cm" fo:margin-bottom="0.049cm" fo:line-height="115%" fo:text-align="start" style:justify-single-word="false" fo:text-indent="0cm" style:auto-text-indent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049cm" fo:line-height="115%" fo:text-align="start" style:justify-single-word="false" fo:text-indent="0cm" style:auto-text-indent="false" style:text-autospace="none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Arial" fo:font-size="10pt" style:text-underline-style="none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Arial" fo:font-size="6pt" style:text-underline-style="none" style:font-name-asian="Times New Roman1" style:font-size-asian="6pt" style:font-name-complex="Times New Roman1" style:font-size-complex="6pt"/>
    </style:style>
    <style:style style:name="P1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Arial" fo:font-size="6pt" style:text-underline-style="none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margin-top="0cm" fo:margin-bottom="0.15cm" fo:line-height="115%" fo:text-align="start" style:justify-single-word="false" fo:text-indent="0cm" style:auto-text-indent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.15cm" fo:line-height="115%" fo:text-align="start" style:justify-single-word="false" fo:text-indent="0cm" style:auto-text-indent="false" style:text-autospace="none">
        <style:tab-stops/>
      </style:paragraph-properties>
      <style:text-properties style:font-name="Arial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.15cm" fo:line-height="115%" fo:text-align="start" style:justify-single-word="false" fo:text-indent="0cm" style:auto-text-indent="false" style:text-autospace="none">
        <style:tab-stops/>
      </style:paragraph-properties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 style:list-style-name="L1">
      <style:paragraph-properties fo:margin-left="0cm" fo:margin-right="0cm" fo:margin-top="0cm" fo:margin-bottom="0.049cm" fo:line-height="115%" fo:text-align="justify" style:justify-single-word="false" fo:text-indent="0cm" style:auto-text-indent="false" style:text-autospace="none"/>
    </style:style>
    <style:style style:name="P21" style:family="paragraph" style:parent-style-name="Standard" style:list-style-name="L1">
      <style:paragraph-properties fo:margin-left="0cm" fo:margin-right="0cm" fo:margin-top="0cm" fo:margin-bottom="0.049cm" fo:line-height="115%" fo:text-align="start" style:justify-single-word="false" fo:text-indent="0cm" style:auto-text-indent="false" style:text-autospace="none"/>
      <style:text-properties fo:color="#000000"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text-underline-style="none" style:font-name-asian="Times New Roman1" style:font-name-complex="Times New Roman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/>
    </style:style>
    <style:style style:name="T20" style:family="text">
      <style:text-properties style:font-name="Arial" style:font-name-asian="Times New Roman1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WIESZCZENIE STAROSTY ŚREDZKIEGO</text:p>
      <text:p text:style-name="P4"><text:s/>O <text:s/>ZAKOŃCZENIU POSTĘPOWANIA ADMINISTRACYJNEGO W SPRAWIE WYDANIA</text:p>
      <text:p text:style-name="P4">DECYZJI O ZEZWOLENIU NA REALIZACJĘ INWESTYCJI DROGOWEJ</text:p>
      <text:p text:style-name="P4"/>
      <text:p text:style-name="P10"><text:span text:style-name="T1"><text:tab/>Zgodnie z art. 11a ust. 1 i art. 11d ust. 5 ustawy z 10 kwietnia 2003 r. o szczególnych zasadach przygotowania i realizacji inwestycji w zakresie dróg publicznych (tekst jednolity: Dz. U. z 2015 r. poz. 2031) oraz art. 49 ustawy z dnia 14 czerwca 1960 r. - Kodeks postępowania administracyjnego (tekst jednolity: Dz. U. z 2016 r. poz. 23) -</text:span><text:span text:style-name="T2"> zawiadamia</text:span><text:span text:style-name="T4"> </text:span><text:span text:style-name="T2">się</text:span><text:span text:style-name="T4">, że zakończono postępowanie administracyjne wszczęte w </text:span><text:span text:style-name="T5"> dniu  02.02.2016 r.</text:span><text:span text:style-name="T4"> na wniosek Gminy Miękinia z siedzibą, ul. Kościuszki 41, 55 - 330 Miękinia, <text:s/>w sprawie wydania decyzji o zezwoleniu na realizację inwestycji drogowej pn.:</text:span><text:span text:style-name="T5"> </text:span><text:span text:style-name="T3">"Budowa publicznej drogi gminnej (klasa techniczna L) do terenów rekreacyjno – sportowych w Wilkszynie</text:span><text:span text:style-name="T7">, przewidzianej do realizacji na nieruchomościach, bądź ich częściach, które zostały objęte wnioskiem o zezwolenie na realizację inwestycji drogowej, przechodzących na pas publicznej drogi gminnej:</text:span></text:p>
      <text:p text:style-name="P11"/>
      <text:list xml:id="list30194340" text:style-name="L1">
        <text:list-header>
          <text:p text:style-name="P20"><text:span text:style-name="T8"><text:s/>- dz. nr: </text:span><text:span text:style-name="T9">496</text:span><text:span text:style-name="T10">*</text:span><text:span text:style-name="T9">, 498/1</text:span><text:span text:style-name="T10">*</text:span><text:span text:style-name="T9">, 498/5</text:span><text:span text:style-name="T10">*</text:span><text:span text:style-name="T9">, 495/1 – </text:span><text:span text:style-name="T8">(</text:span><text:span text:style-name="T11">495/5</text:span><text:span text:style-name="T8">, 495/6),</text:span><text:span text:style-name="T9"> 495/2 – </text:span><text:span text:style-name="T8">(</text:span><text:span text:style-name="T11">495/4</text:span><text:span text:style-name="T8">, 495/3, 495/7), </text:span><text:span text:style-name="T9">AM – 1</text:span><text:span text:style-name="T8">, obręb: Wilkszyn, gmina Miękinia</text:span></text:p>
          <text:p text:style-name="P21"/>
        </text:list-header>
      </text:list>
      <text:p text:style-name="P5"><text:span text:style-name="T12">Symbolami </text:span><text:span text:style-name="T3">X -</text:span><text:span text:style-name="T5"> (</text:span><text:span text:style-name="T13">X</text:span><text:span text:style-name="T16">, X) oznaczono odpowiednio:</text:span></text:p>
      <text:p text:style-name="P6"><text:span text:style-name="T3">X</text:span><text:span text:style-name="T5"> - numer ewidencyjny działki przed podziałem,</text:span></text:p>
      <text:p text:style-name="P5"><text:span text:style-name="T14">X</text:span><text:span text:style-name="T17"> - numer ewidencyjny działki powstałej w wyniku podziału nieruchomości, będącej własnością Gminy Miękinia, która przechodzi na pas drogi publicznej jednostki samorządu terytorialnego,</text:span></text:p>
      <text:p text:style-name="P7">X - numer ewidencyjny działki powstałej w wyniku podziału nieruchomości, która pozostaje własnością dotychczasowego właściciela Gminy Miękinia,</text:p>
      <text:p text:style-name="P9"><text:span text:style-name="T18">*</text:span> - <text:span text:style-name="T6">dodatkowy symbol, który oznacza określenie nieruchomości, z których korzystanie będzie ograniczone w wyniku prowadzonych prac budowlanych. </text:span></text:p>
      <text:p text:style-name="P8"/>
      <text:p text:style-name="P12"><text:tab/>Decyzja o zezwoleniu na realizację inwestycji drogowej jest jednocześnie decyzją zatwierdzającą projekt podziału nieruchomości i zatwierdzającą projekt budowlany.</text:p>
      <text:p text:style-name="P2"><text:span text:style-name="T20"><text:tab/></text:span><text:span text:style-name="T20">Strony mogą zapoznać się z aktami sprawy w Wydziale Urbanistyki, Architektury i Budownictwa <text:s/>Starostwa Powiatowego w Środzie Śląskiej (ul. Wrocławska 2, 55-300 Środa Śląska, pokój 202 – 203, (tel. 71 396 89 05), w godzinach 7.30 – 15.30 – poniedziałek, wtorek, czwartek, 7.30 – 17.00 środa, 7.30 - 14.00 piątek), </text:span><text:span text:style-name="T19">gdzie zgodnie z art. 10 § 1 ustawy z dnia 14 czerwca 1960 r. - Kodeks postępowania administracyjnego, przed wydaniem decyzji administracyjnej mają prawo wypowiedzieć się co do zebranych dowodów i materiałów oraz zgłoszonych żądań do czasu wydania orzeczenia w sprawie.</text:span></text:p>
      <text:p text:style-name="P19"/>
      <text:p text:style-name="P12"><text:tab/>Zgodnie z art. 49 ustawy – Kodeks postępowania administracyjnego doręczenie uważa się <text:s text:c="22"/>za dokonane po upływie czternastu dni od dnia publicznego ogłoszenia.</text:p>
      <text:p text:style-name="P13"/>
      <text:p text:style-name="P14"/>
      <text:p text:style-name="P14"/>
      <text:p text:style-name="P14"/>
      <text:p text:style-name="P15"/>
      <text:p text:style-name="P16">Przez podanie do publicznej wiadomości poprzez:</text:p>
      <text:p text:style-name="P17">- Umieszczenie na tablicy ogłoszeń; <text:s/>w <text:s/>Starostwie Powiatowym w Środzie Śląskiej; w Urzędzie Gminy Miękinia</text:p>
      <text:p text:style-name="P17">- Umieszczenie na tablicy ogłoszeń; w miejscowości Wilkszyn</text:p>
      <text:p text:style-name="P17">- Umieszczenie na stronie internetowej http://bip.powiat-sredzki.pl</text:p>
      <text:p text:style-name="P18">- Umieszczenie na stronie internetowej http://bip.miekinia.pl</text:p>
      <text:p text:style-name="P17">- Umieszczenie w prasie lokalnej <text:span text:style-name="T15">- EXPRESS ŚREDZKI</text:span></text:p>
      <text:p text:style-name="P1">- Wydział UAB a/a JF/P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Bullet_20_Symbols" style:display-name="Bullet Symbol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48S</meta:editing-duration>
    <meta:editing-cycles>7</meta:editing-cycles>
    <meta:generator>OpenOffice.org/3.2$Win32 OpenOffice.org_project/320m18$Build-9502</meta:generator>
    <dc:date>2016-03-16T10:08:25.68</dc:date>
    <dc:creator>Piotr Braczkowski</dc:creator>
    <meta:printed-by>Piotr Braczkowski</meta:printed-by>
    <meta:print-date>2016-03-16T10:05:09.28</meta:print-date>
    <meta:document-statistic meta:table-count="0" meta:image-count="0" meta:object-count="0" meta:page-count="1" meta:paragraph-count="20" meta:word-count="431" meta:character-count="3062"/>
    <meta:user-defined meta:name="Info 1"/>
    <meta:user-defined meta:name="Info 2"/>
    <meta:user-defined meta:name="Info 3"/>
    <meta:user-defined meta:name="Info 4"/>
  </office:meta>
</office:document-meta>
</file>