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3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3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Informacja o wydanej decyzji pozwolenia na budowę</text:span><text:span text:style-name="T3"> odcinka sieci kanalizacji sanitarnej tłocznej w miejscowościach: Kadłub, Źródła, Miękinia <text:s text:c="36"/>wraz z przepompowniami ścieków</text:span><text:span text:style-name="T4"> na dz. nr (183dr, 184/2dr, obręb: Kadłub), (198dr, 200dr, 203dr, 205/3dr, obręb: Żródła, ul. Zielona, ul. Widokowa, ul. Leśna), <text:s text:c="21"/>(434dr, 540dr, obręb: Miękinia, ul. Stalowa, ul. Willowa), gmina Miękinia </text:span></text:h>
      <text:h text:style-name="P9" text:outline-level="3">dla Zakładu Usług Komunalnych Sp. z o.o., 55-330 Miękinia, ul. Willowa 18<text:line-break/></text:h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 podstawie art. 72 ust. 6 Ustawy z dnia 3 października 2008 r. o udostępnieniu informacji o środowisku i jego ochronie, udziale społeczeństwa w ochronie środowiska</text:p>
      <text:p text:style-name="P3"><text:s/>oraz ocenach oddziaływania na środowisko</text:p>
      <text:p text:style-name="P3"/>
      <text:p text:style-name="P2"/>
      <text:p text:style-name="P5">STAROSTA ŚREDZKI </text:p>
      <text:p text:style-name="P5">informuje, że</text:p>
      <text:p text:style-name="P6"/>
      <text:p text:style-name="P4">w dniu 09.08.2016 r. została wydana decyzja nr 518/2016 pozwolenia na budowę <text:s/><text:span text:style-name="T1">budowę</text:span><text:span text:style-name="T3"> odcinka sieci kanalizacji sanitarnej tłocznej w miejscowościach: Kadłub, Źródła, Miękinia wraz z przepompowniami ścieków</text:span><text:span text:style-name="T4"> na dz. nr (183dr, 184/2dr, <text:s text:c="17"/>obręb: Kadłub), (198dr, 200dr, 203dr, 205/3dr, obręb: Żródła, ul. Zielona, ul. Widokowa, <text:s text:c="23"/>ul. Leśna), (434dr, 540dr, obręb: Miękinia, ul. Stalowa, ul. Willowa), gmina Miękinia <text:s text:c="18"/></text:span><text:span text:style-name="T2">dla Zakładu Usług Komunalnych Sp. z o.o., 55-330 Miękinia, ul. Willowa 18</text:span></text:p>
      <text:p text:style-name="P1"/>
      <text:p text:style-name="P4"/>
      <text:p text:style-name="P4"><text:tab/>Jednocześnie informuję, że z treścią decyzji oraz z dokumentacją sprawy można zapoznać się w Starostwie Powiatowym w Środzie Śląskiej przy ulicy Wrocławskiej 2 w pokoju 202 - 2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40_font-face" style:display-name="@font-fac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li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iv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2e_MsoChpDefault" style:display-name=".MsoChpDefaul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2e_MsoPapDefault" style:display-name=".MsoPapDefault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iv.Section1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31S</meta:editing-duration>
    <meta:editing-cycles>4</meta:editing-cycles>
    <meta:generator>OpenOffice.org/3.3$Win32 OpenOffice.org_project/330m20$Build-9567</meta:generator>
    <dc:date>2016-08-11T08:22:31.71</dc:date>
    <dc:creator>Piotr Braczkowski</dc:creator>
    <meta:document-statistic meta:table-count="0" meta:image-count="0" meta:object-count="0" meta:page-count="1" meta:paragraph-count="8" meta:word-count="193" meta:character-count="1459"/>
    <meta:user-defined meta:name="Info 1"/>
    <meta:user-defined meta:name="Info 2"/>
    <meta:user-defined meta:name="Info 3"/>
    <meta:user-defined meta:name="Info 4"/>
  </office:meta>
</office:document-meta>
</file>