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Heading_20_3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>informacja o wydanej decyzji pozwolenia na przebudowę drogi gminnej nr 107223D <text:s text:c="19"/>na odcinku Juszczyn – Wojczyce na dz. nr (164/1, 167, 10, 11 obręb: Juszczyn), (51, 52/1, <text:s text:c="24"/>55, 12, obręb: Wojczyce), gmina Środa Śląska – w dla Gminy Środa Ślaska, 55-300 Środa Śląska, Pl. Wolności 5</text:h>
      <text:p text:style-name="P12"/>
      <text:p text:style-name="P4">Na podstawie art. 72 ust. 6 Ustawy z dnia 3 października 2008 r. o udostępnieniu informacji o środowisku i jego ochronie, udziale społeczeństwa w ochronie środowiska</text:p>
      <text:p text:style-name="P4"><text:s/>oraz ocenach oddziaływania na środowisko</text:p>
      <text:p text:style-name="P4"/>
      <text:p text:style-name="P3"/>
      <text:p text:style-name="P2">STAROSTA ŚREDZKI </text:p>
      <text:p text:style-name="P8">informuje, że</text:p>
      <text:p text:style-name="P5"/>
      <text:p text:style-name="P5">w dniu 31.08.2016 r. wydał decyzję nr 599/2016 pozwolenia na <text:s/><text:span text:style-name="T2">przebudowę drogi gminnej <text:s text:c="15"/>nr 107223D na odcinku Juszczyn – Wojczyce na dz. nr (164/1, 167, 10, 11 obręb: Juszczyn), <text:s text:c="13"/>(51, 52/1, 55, 12, obręb: Wojczyce), gmina Środa Śląska – w</text:span></text:p>
      <text:p text:style-name="P1"/>
      <text:p text:style-name="P6"><text:span text:style-name="T1">na wniosek inwestora: </text:span><text:span text:style-name="T2">Gminy Środa Ślaska, 55-300 Środa Śląska, Pl. Wolności 5</text:span></text:p>
      <text:p text:style-name="P9"/>
      <text:p text:style-name="P1"><text:tab/>Jednocześnie informuję, że z treścią decyzji oraz z dokumentacją dotyczącą ww. sprawy można zapoznać się w Starostwie Powiatowym w Środzie Śląskiej przy ulicy Wrocławskiej 2 w Wydziale Urbanistyki Architektury i Budownictwa (pokoju 202 - 203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Default_20_Paragraph_20_Font" style:display-name="Default Paragraph Font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Hyperlink" style:family="paragraph" style:parent-style-name="Default_20_Paragraph_20_Font" style:next-style-name="Standard">
      <style:text-properties fo:color="#0000ff" style:text-underline-style="solid" style:text-underline-width="auto" style:text-underline-color="font-color"/>
    </style:style>
    <style:style style:name="Nagłówek1" style:family="paragraph" style:next-style-name="Text_20_body">
      <style:paragraph-properties fo:margin-left="0cm" fo:margin-right="0cm" fo:margin-top="0.423cm" fo:margin-bottom="0.212cm" fo:line-height="115%" fo:text-align="start" style:justify-single-word="false" fo:text-indent="0cm" style:auto-text-indent="false" style:text-autospace="none"/>
      <style:text-properties style:font-name="Arial1" fo:font-size="14pt" style:font-name-asian="Arial1" style:font-size-asian="14pt" style:font-name-complex="Arial1" style:font-size-complex="14pt"/>
    </style:style>
    <style:style style:name="header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0pt" style:font-size-asian="10pt" style:font-size-complex="10pt"/>
    </style:style>
    <style:style style:name="Nag_b3_ówek_20_Znak" style:display-name="Nag³ówek Znak" style:family="paragraph" style:parent-style-name="Default_20_Paragraph_20_Font" style:next-style-name="Standard"/>
    <style:style style:name="Tekst_20_podstawowy_20_Znak" style:display-name="Tekst podstawowy Znak" style:family="paragraph" style:parent-style-name="Default_20_Paragraph_20_Font" style:next-style-name="Standard">
      <style:text-properties style:font-name="Calibri" style:font-name-asian="Calibri" style:font-name-complex="Calibri"/>
    </style:style>
    <style:style style:name="_40_font-face" style:display-name="@font-face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.MsoNormal" style:family="paragraph" style:next-style-name="Standard">
      <style:paragraph-properties fo:margin-left="0cm" fo:margin-right="0cm" fo:margin-top="0cm" fo:margin-bottom="0.353cm" fo:line-height="115%" fo:text-align="start" style:justify-single-word="false" fo:text-indent="0cm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li.MsoNormal" style:family="paragraph" style:next-style-name="Standard">
      <style:paragraph-properties fo:margin-left="0cm" fo:margin-right="0cm" fo:margin-top="0cm" fo:margin-bottom="0.353cm" fo:line-height="115%" fo:text-align="start" style:justify-single-word="false" fo:text-indent="0cm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div.MsoNormal" style:family="paragraph" style:next-style-name="Standard">
      <style:paragraph-properties fo:margin-left="0cm" fo:margin-right="0cm" fo:margin-top="0cm" fo:margin-bottom="0.353cm" fo:line-height="115%" fo:text-align="start" style:justify-single-word="false" fo:text-indent="0cm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_2e_MsoChpDefault" style:display-name=".MsoChpDefault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_2e_MsoPapDefault" style:display-name=".MsoPapDefault" style:family="paragraph" style:next-style-name="Standard">
      <style:paragraph-properties fo:margin-left="0cm" fo:margin-right="0cm" fo:margin-top="0cm" fo:margin-bottom="0.353cm" fo:line-height="115%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_40_page_20_Section1" style:display-name="@page Section1" style:family="paragraph" style:next-style-name="Standard">
      <style:paragraph-properties fo:margin-left="2.499cm" fo:margin-right="2.499cm" fo:margin-top="2.499cm" fo:margin-bottom="2.499cm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div.Section1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Normalny" style:family="paragraph" style:next-style-name="Standard">
      <style:paragraph-properties fo:margin-left="0cm" fo:margin-right="0cm" fo:margin-top="0.176cm" fo:margin-bottom="0.176cm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Definition_20_Term" style:display-name="Definition Term" style:family="paragraph" style:parent-style-name="Normalny" style:next-style-name="Definition_20_List">
      <style:paragraph-properties fo:margin-top="0cm" fo:margin-bottom="0cm"/>
    </style:style>
    <style:style style:name="Definition_20_List" style:display-name="Definition List" style:family="paragraph" style:parent-style-name="Normalny" style:next-style-name="Definition_20_Term">
      <style:paragraph-properties fo:margin-left="0.635cm" fo:margin-right="0cm" fo:margin-top="0cm" fo:margin-bottom="0cm" fo:text-indent="0cm" style:auto-text-indent="false"/>
    </style:style>
    <style:style style:name="Definition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1pt" fo:font-style="italic" style:font-size-asian="11pt" style:font-style-asian="italic" style:font-size-complex="11pt" style:font-style-complex="italic"/>
    </style:style>
    <style:style style:name="H1" style:family="paragraph" style:parent-style-name="Normalny" style:next-style-name="Normalny">
      <style:text-properties fo:font-size="24pt" fo:font-weight="bold" style:font-size-asian="24pt" style:font-weight-asian="bold" style:font-size-complex="24pt" style:font-weight-complex="bold"/>
    </style:style>
    <style:style style:name="H2" style:family="paragraph" style:parent-style-name="Normalny" style:next-style-name="Normalny"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Normalny" style:next-style-name="Normalny"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Normalny" style:next-style-name="Normalny"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Normalny" style:next-style-name="Normalny"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Normalny" style:next-style-name="Normalny"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Normalny" style:next-style-name="Normalny">
      <style:paragraph-properties fo:margin-top="0cm" fo:margin-bottom="0cm"/>
      <style:text-properties fo:font-style="italic" style:font-style-asian="italic" style:font-style-complex="italic"/>
    </style:style>
    <style:style style:name="Blockquote" style:family="paragraph" style:parent-style-name="Normalny" style:next-style-name="Standard">
      <style:paragraph-properties fo:margin-left="0.635cm" fo:margin-right="0.635cm" fo:text-indent="0cm" style:auto-text-indent="false"/>
    </style:style>
    <style:style style:name="CITE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1pt" fo:font-style="italic" style:font-size-asian="11pt" style:font-style-asian="italic" style:font-size-complex="11pt" style:font-style-complex="italic"/>
    </style:style>
    <style:style style:name="CODE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1pt" fo:font-style="italic" style:font-size-asian="11pt" style:font-style-asian="italic" style:font-size-complex="11pt" style:font-style-complex="italic"/>
    </style:style>
    <style:style style:name="FollowedHyperlink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800080" fo:font-size="11pt" style:text-underline-style="solid" style:text-underline-width="auto" style:text-underline-color="font-color" style:font-size-asian="11pt" style:font-size-complex="11pt"/>
    </style:style>
    <style:style style:name="Keyboard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reformatted" style:family="paragraph" style:parent-style-name="Normalny" style:next-style-name="Standard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Normalny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Arial1" fo:font-size="8pt" style:font-name-asian="Arial1" style:font-size-asian="8pt" style:font-name-complex="Arial1" style:font-size-complex="8pt" text:display="none"/>
    </style:style>
    <style:style style:name="z-Top_20_of_20_Form" style:display-name="z-Top of Form" style:family="paragraph" style:next-style-name="Normalny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Arial1" fo:font-size="8pt" style:font-name-asian="Arial1" style:font-size-asian="8pt" style:font-name-complex="Arial1" style:font-size-complex="8pt" text:display="none"/>
    </style:style>
    <style:style style:name="Sample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Courier New" fo:font-size="11pt" style:font-name-asian="Courier New" style:font-size-asian="11pt" style:font-name-complex="Courier New" style:font-size-complex="11pt"/>
    </style:style>
    <style:style style:name="Strong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Typewriter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Variable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1pt" fo:font-style="italic" style:font-size-asian="11pt" style:font-style-asian="italic" style:font-size-complex="11pt" style:font-style-complex="italic"/>
    </style:style>
    <style:style style:name="HTML_20_Markup" style:display-name="HTML Markup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ff0000" fo:font-size="11pt" style:font-size-asian="11pt" style:font-size-complex="11pt" text:display="none"/>
    </style:style>
    <style:style style:name="Comment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1pt" style:font-size-asian="11pt" style:font-size-complex="11pt"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3" style:display-name="RTF_Num 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4" style:display-name="RTF_Num 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5" style:display-name="RTF_Num 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6" style:display-name="RTF_Num 6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7" style:display-name="RTF_Num 7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8" style:display-name="RTF_Num 8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9" style:display-name="RTF_Num 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10" style:display-name="RTF_Num 1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11" style:display-name="RTF_Num 1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12" style:display-name="RTF_Num 1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13" style:display-name="RTF_Num 1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14" style:display-name="RTF_Num 1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15" style:display-name="RTF_Num 1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16" style:display-name="RTF_Num 16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17" style:display-name="RTF_Num 17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18" style:display-name="RTF_Num 18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19" style:display-name="RTF_Num 1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0" style:display-name="RTF_Num 2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1" style:display-name="RTF_Num 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2" style:display-name="RTF_Num 2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3" style:display-name="RTF_Num 2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4" style:display-name="RTF_Num 2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5" style:display-name="RTF_Num 2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6" style:display-name="RTF_Num 26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7" style:display-name="RTF_Num 27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8" style:display-name="RTF_Num 28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9" style:display-name="RTF_Num 2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30" style:display-name="RTF_Num 3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31" style:display-name="RTF_Num 3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32" style:display-name="RTF_Num 3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8M53S</meta:editing-duration>
    <meta:editing-cycles>11</meta:editing-cycles>
    <meta:generator>OpenOffice.org/3.2$Win32 OpenOffice.org_project/320m18$Build-9502</meta:generator>
    <dc:date>2016-08-31T13:13:26.74</dc:date>
    <dc:creator>Piotr Braczkowski</dc:creator>
    <meta:printed-by>Piotr Braczkowski</meta:printed-by>
    <meta:print-date>2016-03-17T14:14:16.25</meta:print-date>
    <meta:document-statistic meta:table-count="0" meta:image-count="0" meta:object-count="0" meta:page-count="1" meta:paragraph-count="8" meta:word-count="168" meta:character-count="1141"/>
    <meta:user-defined meta:name="Info 1"/>
    <meta:user-defined meta:name="Info 2"/>
    <meta:user-defined meta:name="Info 3"/>
    <meta:user-defined meta:name="Info 4"/>
  </office:meta>
</office:document-meta>
</file>