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officeooo:paragraph-rsid="000b9186"/>
    </style:style>
    <style:style style:name="P2" style:family="paragraph" style:parent-style-name="Standard">
      <style:paragraph-properties style:line-height-at-least="0cm"/>
      <style:text-properties officeooo:paragraph-rsid="000b9186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Arial" fo:font-size="8pt" officeooo:paragraph-rsid="000b9186" style:font-size-asian="8pt" style:font-size-complex="8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Arial" fo:font-size="2pt" officeooo:paragraph-rsid="000b9186" style:font-size-asian="1.75pt" style:font-size-complex="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2pt" officeooo:paragraph-rsid="000b9186" style:font-size-asian="1.75pt" style:font-size-complex="2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Arial" fo:font-size="2pt" style:text-underline-style="solid" style:text-underline-width="auto" style:text-underline-color="font-color" officeooo:paragraph-rsid="000b9186" style:text-underline-mode="continuous" style:text-overline-mode="continuous" style:text-line-through-mode="continuous" style:font-size-asian="1.75pt" style:font-size-complex="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b9186" style:font-size-asian="10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ba2e4" style:font-size-asian="10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Arial" fo:font-size="2pt" officeooo:paragraph-rsid="000b9186" style:font-size-asian="1.75pt" style:font-size-complex="2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b9186"/>
    </style:style>
    <style:style style:name="P1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b9186" style:text-underline-mode="continuous" style:text-overline-mode="continuous" style:text-line-through-mode="continuous" style:font-size-asian="11pt" style:font-weight-asian="bold"/>
    </style:style>
    <style:style style:name="P1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11pt" fo:font-weight="bold" officeooo:paragraph-rsid="000b9186" style:font-size-asian="11pt" style:font-weight-asian="bold"/>
    </style:style>
    <style:style style:name="P13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fo:color="#000000" style:font-name="Arial" fo:font-size="2pt" fo:font-weight="bold" officeooo:paragraph-rsid="000b9186" style:font-size-asian="1.75pt" style:font-weight-asian="bold" style:font-size-complex="2pt"/>
    </style:style>
    <style:style style:name="P14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officeooo:paragraph-rsid="000b9186"/>
    </style:style>
    <style:style style:name="P15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officeooo:paragraph-rsid="000ba2e4"/>
    </style:style>
    <style:style style:name="P16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 style:font-name="Arial" fo:font-size="2pt" style:text-underline-style="solid" style:text-underline-width="auto" style:text-underline-color="font-color" fo:font-weight="bold" officeooo:paragraph-rsid="000b9186" style:text-underline-mode="continuous" style:text-overline-mode="continuous" style:text-line-through-mode="continuous" style:font-size-asian="1.75pt" style:font-weight-asian="bold" style:font-size-complex="2pt" style:font-weight-complex="bold"/>
    </style:style>
    <style:style style:name="P17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 style:font-name="Arial" fo:font-size="2pt" fo:font-weight="bold" officeooo:paragraph-rsid="000b9186" style:font-size-asian="1.75pt" style:font-weight-asian="bold" style:font-size-complex="2pt"/>
    </style:style>
    <style:style style:name="P18" style:family="paragraph" style:parent-style-name="Standard">
      <style:paragraph-properties fo:margin-left="1.288cm" fo:margin-right="0cm" fo:text-indent="0cm" style:auto-text-indent="false">
        <style:tab-stops/>
      </style:paragraph-properties>
      <style:text-properties fo:color="#000000" style:font-name="Arial" fo:font-size="2pt" officeooo:paragraph-rsid="000b9186" style:font-size-asian="1.75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1" fo:font-size="9pt" style:text-underline-style="solid" style:text-underline-width="auto" style:text-underline-color="font-color" fo:font-weight="bold" officeooo:rsid="000f4786" officeooo:paragraph-rsid="000d94a7" style:font-size-asian="9pt" style:font-weight-asian="bold" style:font-size-complex="8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 style:font-size-asian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officeooo:rsid="00150131" style:font-size-asian="10pt" style:font-size-complex="10pt"/>
    </style:style>
    <style:style style:name="T5" style:family="text">
      <style:text-properties fo:color="#000000" style:font-name="Arial" fo:font-size="10pt" fo:language="pl" fo:country="PL" style:font-size-asian="10pt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/>
    </style:style>
    <style:style style:name="T7" style:family="text">
      <style:text-properties fo:color="#000000" style:font-name="Arial" fo:font-size="10pt" fo:font-weight="bold" officeooo:rsid="00148ee4" style:font-size-asian="10pt" style:font-weight-asian="bold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148ee4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fo:font-weight="bold" officeooo:rsid="000b60f7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0pt" fo:font-weight="bold" officeooo:rsid="000b9e28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fo:font-weight="bold" officeooo:rsid="0014fd6e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fo:font-weight="bold" officeooo:rsid="0009b008" style:font-size-asian="10pt" style:font-weight-asian="bold" style:font-size-complex="10pt"/>
    </style:style>
    <style:style style:name="T14" style:family="text">
      <style:text-properties fo:color="#000000" style:font-name="Arial" fo:font-size="10pt" fo:font-weight="bold" officeooo:rsid="000ba2e4" style:font-size-asian="10pt" style:font-weight-asian="bold" style:font-size-complex="10pt"/>
    </style:style>
    <style:style style:name="T15" style:family="text">
      <style:text-properties fo:color="#000000" style:font-name="Arial" fo:font-size="10pt" fo:font-weight="normal" officeooo:rsid="00148ee4" style:font-size-asian="10pt" style:font-weight-asian="normal" style:font-size-complex="10pt" style:font-weight-complex="normal"/>
    </style:style>
    <style:style style:name="T16" style:family="text">
      <style:text-properties fo:color="#000000" style:font-name="Arial" fo:font-size="10pt" fo:font-weight="normal" officeooo:rsid="000b60f7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weight="normal" officeooo:rsid="0015d976" style:font-size-asian="10pt" style:font-weight-asian="normal" style:font-size-complex="10pt"/>
    </style:style>
    <style:style style:name="T18" style:family="text">
      <style:text-properties fo:color="#000000" style:font-name="Arial" fo:font-size="10pt" fo:font-weight="normal" officeooo:rsid="002654cf" style:font-size-asian="10pt" style:font-weight-asian="normal" style:font-size-complex="10pt"/>
    </style:style>
    <style:style style:name="T19" style:family="text">
      <style:text-properties fo:color="#000000" style:font-name="Arial" fo:font-size="10pt" fo:font-weight="normal" officeooo:rsid="000a4ef1" style:font-size-asian="10pt" style:font-weight-asian="normal" style:font-size-complex="10pt"/>
    </style:style>
    <style:style style:name="T20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1" style:family="text">
      <style:text-properties fo:color="#000000" style:font-name="Arial" fo:font-size="10pt" style:text-underline-style="solid" style:text-underline-width="auto" style:text-underline-color="font-color" fo:font-weight="normal" officeooo:rsid="000b60f7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2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3" style:family="text">
      <style:text-properties fo:color="#000000" style:font-name="Arial" fo:font-size="10pt" style:text-underline-style="solid" style:text-underline-width="auto" style:text-underline-color="font-color" officeooo:rsid="002654cf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fo:color="#000000" style:font-name="Arial" fo:font-size="10pt" style:text-underline-style="solid" style:text-underline-width="auto" style:text-underline-color="font-color" officeooo:rsid="000bc1b3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fo:color="#000000" style:font-name="Arial" fo:font-size="10pt" style:text-underline-style="none" style:font-size-asian="10pt" style:font-size-complex="10pt"/>
    </style:style>
    <style:style style:name="T26" style:family="text">
      <style:text-properties fo:color="#000000" style:font-name="Arial" fo:font-size="8pt" style:font-size-asian="8pt" style:font-size-complex="8pt"/>
    </style:style>
    <style:style style:name="T27" style:family="text">
      <style:text-properties fo:color="#000000" style:font-name="Arial" fo:font-size="8pt" officeooo:rsid="0017ef08" style:font-size-asian="8pt" style:font-size-complex="8pt"/>
    </style:style>
    <style:style style:name="T28" style:family="text">
      <style:text-properties fo:color="#000000" style:font-name="Arial" fo:font-size="8pt" fo:font-weight="bold" style:font-size-asian="8pt" style:font-weight-asian="bold" style:font-size-complex="8pt"/>
    </style:style>
    <style:style style:name="T29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0" style:family="text">
      <style:text-properties fo:color="#000000" style:font-name="Arial" fo:font-size="2pt" style:text-underline-style="solid" style:text-underline-width="auto" style:text-underline-color="font-color" style:text-underline-mode="continuous" style:text-overline-mode="continuous" style:text-line-through-mode="continuous" style:font-size-asian="1.75pt" style:font-size-complex="2pt"/>
    </style:style>
    <style:style style:name="T31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normal"/>
    </style:style>
    <style:style style:name="T32" style:family="text">
      <style:text-properties fo:color="#000000" style:font-name="Arial1" fo:font-size="10pt" fo:font-weight="normal" style:font-size-asian="10pt" style:font-weight-asian="normal" style:font-size-complex="10pt"/>
    </style:style>
    <style:style style:name="T33" style:family="text">
      <style:text-properties style:font-name="Arial1" fo:font-size="10pt" fo:font-weight="bold" style:font-size-asian="10pt" style:font-weight-asian="bold" style:font-size-complex="10pt"/>
    </style:style>
    <style:style style:name="T34" style:family="text">
      <style:text-properties style:font-name="Arial1" fo:font-size="10pt" fo:font-weight="bold" officeooo:rsid="00148ee4" style:font-size-asian="10pt" style:font-weight-asian="bold" style:font-size-complex="10pt" style:font-weight-complex="bold"/>
    </style:style>
    <style:style style:name="T35" style:family="text">
      <style:text-properties style:font-name="Arial1" fo:font-size="10pt" fo:font-weight="bold" officeooo:rsid="001cf488" style:font-size-asian="10pt" style:font-weight-asian="bold" style:font-size-complex="10pt" style:font-weight-complex="bold"/>
    </style:style>
    <style:style style:name="T36" style:family="text">
      <style:text-properties style:font-name="Arial1" fo:font-size="10pt" fo:font-weight="bold" officeooo:rsid="000f7d44" style:font-size-asian="10pt" style:font-weight-asian="bold" style:font-size-complex="10pt" style:font-weight-complex="bold"/>
    </style:style>
    <style:style style:name="T37" style:family="text">
      <style:text-properties style:font-name-asian="Arial2" style:font-name-complex="Arial2" style:font-size-complex="11pt" style:font-weight-complex="bold"/>
    </style:style>
    <style:style style:name="T38" style:family="text">
      <style:text-properties fo:font-weight="normal" style:font-weight-asian="normal" style:font-size-complex="10pt" style:font-weight-complex="normal"/>
    </style:style>
    <style:style style:name="T39" style:family="text">
      <style:text-properties fo:font-weight="normal" style:font-name-asian="Times New Roman1" style:font-weight-asian="normal" style:font-name-complex="Times New Roman1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OBWIESZCZENIE STAROSTY ŚREDZKIEGO</text:p>
      <text:p text:style-name="P12"><text:s/><text:span text:style-name="T37">O ZAKOŃCZENIU</text:span> POSTĘPOWANIA ADMINISTRACYJNEGO W SPRAWIE WYDANIA</text:p>
      <text:p text:style-name="P12">DECYZJI O ZEZWOLENIU NA REALIZACJĘ INWESTYCJI DROGOWEJ</text:p>
      <text:p text:style-name="P13"/>
      <text:p text:style-name="P15"><text:span text:style-name="Domyślna_20_czcionka_20_akapitu"><text:span text:style-name="T1"><text:s text:c="8"/></text:span></text:span><text:span text:style-name="Domyślna_20_czcionka_20_akapitu"><text:span text:style-name="T3"><text:s/></text:span></text:span><text:span text:style-name="Domyślna_20_czcionka_20_akapitu"><text:span text:style-name="T4">Na podstawie</text:span></text:span><text:span text:style-name="Domyślna_20_czcionka_20_akapitu"><text:span text:style-name="T3"> art. 11a ust. 1 i art. 11d ust. 5 i ust. 6 ustawy z 10 kwietnia 2003 r. o szczególnych zasadach przygotowania i realizacji inwestycji w zakresie dróg publicznych (j.t. Dz. U. z 2022 r. poz. 176)</text:span></text:span><text:span text:style-name="T25">,</text:span><text:span text:style-name="Domyślna_20_czcionka_20_akapitu"><text:span text:style-name="T3"> oraz art. 49 ustawy z dnia 14 czerwca 1960 r. - Kodeks postępowania administracyjnego (j.t. Dz. U. z 20</text:span></text:span><text:span text:style-name="Domyślna_20_czcionka_20_akapitu"><text:span text:style-name="T5">21</text:span></text:span><text:span text:style-name="Domyślna_20_czcionka_20_akapitu"><text:span text:style-name="T3"> r. poz. </text:span></text:span><text:span text:style-name="Domyślna_20_czcionka_20_akapitu"><text:span text:style-name="T5">735</text:span></text:span><text:span text:style-name="Domyślna_20_czcionka_20_akapitu"><text:span text:style-name="T3">) -</text:span></text:span><text:span text:style-name="Domyślna_20_czcionka_20_akapitu"><text:span text:style-name="T6"> <text:s text:c="4"/></text:span></text:span><text:span text:style-name="Domyślna_20_czcionka_20_akapitu"><text:span text:style-name="T14"><text:s text:c="15"/></text:span></text:span><text:span text:style-name="Domyślna_20_czcionka_20_akapitu"><text:span text:style-name="T6">zawiadamia się, że </text:span></text:span><text:span text:style-name="Domyślna_20_czcionka_20_akapitu"><text:span text:style-name="T20">zakończono postępowanie administracyjne, wszczęte na wniosek</text:span></text:span><text:span text:style-name="Domyślna_20_czcionka_20_akapitu"><text:span text:style-name="T31"> </text:span></text:span><text:span text:style-name="Domyślna_20_czcionka_20_akapitu"><text:span text:style-name="T32">inwestora </text:span></text:span><text:span text:style-name="Domyślna_20_czcionka_20_akapitu"><text:span text:style-name="T17">-</text:span></text:span><text:span text:style-name="Domyślna_20_czcionka_20_akapitu"><text:span text:style-name="T18"> Zarządcy drogi </text:span></text:span><text:span text:style-name="Domyślna_20_czcionka_20_akapitu"><text:span text:style-name="T17">-</text:span></text:span><text:span text:style-name="Domyślna_20_czcionka_20_akapitu"><text:span text:style-name="T18"> Wójta Gminy Miękinia działającego przez pełnomocnika Pana Piotra Buczko w dniu </text:span></text:span><text:span text:style-name="Domyślna_20_czcionka_20_akapitu"><text:span text:style-name="T19">14</text:span></text:span><text:span text:style-name="Domyślna_20_czcionka_20_akapitu"><text:span text:style-name="T18">.</text:span></text:span><text:span text:style-name="Domyślna_20_czcionka_20_akapitu"><text:span text:style-name="T19">02</text:span></text:span><text:span text:style-name="Domyślna_20_czcionka_20_akapitu"><text:span text:style-name="T18">.202</text:span></text:span><text:span text:style-name="Domyślna_20_czcionka_20_akapitu"><text:span text:style-name="T19">2</text:span></text:span><text:span text:style-name="Domyślna_20_czcionka_20_akapitu"><text:span text:style-name="T18"> r.,</text:span></text:span><text:span text:style-name="Domyślna_20_czcionka_20_akapitu"><text:span text:style-name="T3"> w sprawie wydania decyzji o zezwoleniu na realizację inwestycji drogowej </text:span></text:span><text:span text:style-name="Domyślna_20_czcionka_20_akapitu"><text:span text:style-name="T6">pn.: "Przebudowa </text:span></text:span><text:span text:style-name="Domyślna_20_czcionka_20_akapitu"><text:span text:style-name="T13">dróg gminnych relacji Lutynia - Zakrzyce - Gałów</text:span></text:span><text:span text:style-name="Domyślna_20_czcionka_20_akapitu"><text:span text:style-name="T6">"</text:span></text:span><text:span text:style-name="Domyślna_20_czcionka_20_akapitu"><text:span text:style-name="T3">, przewidzianej do realizacji na nieruchomościach, bądź ich częściach, które zostały objęte wnioskiem o zezwolenie na realizację inwestycji drogowej i przechodzą na pas drogi publicznej gminnej:</text:span></text:span></text:p>
      <text:p text:style-name="P16"/>
      <text:p text:style-name="P14"><text:span text:style-name="Domyślna_20_czcionka_20_akapitu"><text:span text:style-name="T15">- dz. nr:</text:span></text:span><text:span text:style-name="Domyślna_20_czcionka_20_akapitu"><text:span text:style-name="T7"> </text:span></text:span><text:span text:style-name="Domyślna_20_czcionka_20_akapitu"><text:span text:style-name="T9">[</text:span></text:span><text:span text:style-name="Domyślna_20_czcionka_20_akapitu"><text:span text:style-name="T10">180</text:span></text:span><text:span text:style-name="Domyślna_20_czcionka_20_akapitu"><text:span text:style-name="T9"> – </text:span></text:span><text:span text:style-name="Domyślna_20_czcionka_20_akapitu"><text:span text:style-name="T7">(</text:span></text:span><text:span text:style-name="Domyślna_20_czcionka_20_akapitu"><text:span text:style-name="T21">180/1</text:span></text:span><text:span text:style-name="Domyślna_20_czcionka_20_akapitu"><text:span text:style-name="T15">, </text:span></text:span><text:span text:style-name="Domyślna_20_czcionka_20_akapitu"><text:span text:style-name="T16">180/2</text:span></text:span><text:span text:style-name="Domyślna_20_czcionka_20_akapitu"><text:span text:style-name="T7">)</text:span></text:span><text:span text:style-name="Domyślna_20_czcionka_20_akapitu"><text:span text:style-name="T9">,</text:span></text:span><text:span text:style-name="Domyślna_20_czcionka_20_akapitu"><text:span text:style-name="T7"> </text:span></text:span><text:span text:style-name="Domyślna_20_czcionka_20_akapitu"><text:span text:style-name="T9">AM – </text:span></text:span><text:span text:style-name="Domyślna_20_czcionka_20_akapitu"><text:span text:style-name="T10">4</text:span></text:span><text:span text:style-name="Domyślna_20_czcionka_20_akapitu"><text:span text:style-name="T9">], </text:span></text:span><text:span text:style-name="Domyślna_20_czcionka_20_akapitu"><text:span text:style-name="T7">(83, AM – 1), (</text:span></text:span><text:span text:style-name="Domyślna_20_czcionka_20_akapitu"><text:span text:style-name="T10">408, </text:span></text:span><text:span text:style-name="Domyślna_20_czcionka_20_akapitu"><text:span text:style-name="T9">AM – </text:span></text:span><text:span text:style-name="Domyślna_20_czcionka_20_akapitu"><text:span text:style-name="T11">2</text:span></text:span><text:span text:style-name="Domyślna_20_czcionka_20_akapitu"><text:span text:style-name="T9">), (</text:span></text:span><text:span text:style-name="Domyślna_20_czcionka_20_akapitu"><text:span text:style-name="T10">154</text:span></text:span><text:span text:style-name="Domyślna_20_czcionka_20_akapitu"><text:span text:style-name="T12">,</text:span></text:span><text:span text:style-name="Domyślna_20_czcionka_20_akapitu"><text:span text:style-name="T10"> </text:span></text:span><text:span text:style-name="Domyślna_20_czcionka_20_akapitu"><text:span text:style-name="T9">AM – 4), (</text:span></text:span><text:span text:style-name="Domyślna_20_czcionka_20_akapitu"><text:span text:style-name="T10">404, 405/4, 399, 406/4, </text:span></text:span><text:span text:style-name="Domyślna_20_czcionka_20_akapitu"><text:span text:style-name="T9">AM – 5), </text:span></text:span><text:span text:style-name="Domyślna_20_czcionka_20_akapitu"><text:span text:style-name="T34">jednostka ewidencyjna </text:span></text:span><text:span text:style-name="Domyślna_20_czcionka_20_akapitu"><text:span text:style-name="T36">-</text:span></text:span><text:span text:style-name="T33"> 021803_2, obręb </text:span><text:span text:style-name="Domyślna_20_czcionka_20_akapitu"><text:span text:style-name="T34">ewidencyjn</text:span></text:span><text:span text:style-name="Domyślna_20_czcionka_20_akapitu"><text:span text:style-name="T35">y</text:span></text:span><text:span text:style-name="Domyślna_20_czcionka_20_akapitu"><text:span text:style-name="T34"> </text:span></text:span><text:span text:style-name="Domyślna_20_czcionka_20_akapitu"><text:span text:style-name="T36">-</text:span></text:span><text:span text:style-name="T33"> </text:span><text:span text:style-name="Domyślna_20_czcionka_20_akapitu"><text:span text:style-name="T8">001</text:span></text:span><text:span text:style-name="Domyślna_20_czcionka_20_akapitu"><text:span text:style-name="T10">3</text:span></text:span><text:span text:style-name="Domyślna_20_czcionka_20_akapitu"><text:span text:style-name="T8"> </text:span></text:span><text:span text:style-name="Domyślna_20_czcionka_20_akapitu"><text:span text:style-name="T10">Lutynia</text:span></text:span><text:span text:style-name="Domyślna_20_czcionka_20_akapitu"><text:span text:style-name="T8">, gmina Miękinia.</text:span></text:span></text:p>
      <text:p text:style-name="P17"/>
      <text:p text:style-name="P1"><text:span text:style-name="Domyślna_20_czcionka_20_akapitu"><text:span text:style-name="T26">Symbolami </text:span></text:span><text:span text:style-name="Domyślna_20_czcionka_20_akapitu"><text:span text:style-name="T28">X -</text:span></text:span><text:span text:style-name="Domyślna_20_czcionka_20_akapitu"><text:span text:style-name="T26"> (</text:span></text:span><text:span text:style-name="Domyślna_20_czcionka_20_akapitu"><text:span text:style-name="T29">X</text:span></text:span><text:span text:style-name="Domyślna_20_czcionka_20_akapitu"><text:span text:style-name="T26">, X) oznaczono odpowiednio:</text:span></text:span></text:p>
      <text:p text:style-name="P2"><text:span text:style-name="Domyślna_20_czcionka_20_akapitu"><text:span text:style-name="T28">X</text:span></text:span><text:span text:style-name="Domyślna_20_czcionka_20_akapitu"><text:span text:style-name="T26"> - numer ewidencyjny działki przed podziałem,</text:span></text:span></text:p>
      <text:p text:style-name="P1"><text:span text:style-name="Domyślna_20_czcionka_20_akapitu"><text:span text:style-name="T29">X</text:span></text:span><text:span text:style-name="Domyślna_20_czcionka_20_akapitu"><text:span text:style-name="T26"> - numer ewidencyjny działki powstałej w wyniku podziału nieruchomości obiętej liniami rozgraniczającymi przedmiotowej inwestycji, która stanie się własnością właściwej jednostki samorządu terytorialnego tj. Gminy Miękinia,</text:span></text:span></text:p>
      <text:p text:style-name="P3">X - numer ewidencyjny działki powstałej w wyniku podziału nieruchomości, a znajdującej się poza liniami rozgraniczającymi przedmiotowej drogi, która pozostaje własnością dotychczasowego właściciela nieruchomości.</text:p>
      <text:p text:style-name="P4"/>
      <text:p text:style-name="P1"><text:span text:style-name="Domyślna_20_czcionka_20_akapitu"><text:span text:style-name="T26"><text:tab/></text:span></text:span><text:span text:style-name="Domyślna_20_czcionka_20_akapitu"><text:span text:style-name="T22">W związku z realizacją ww. inwestycji, Starosta Średzki podaje do publicznej wiadomości informację, </text:span></text:span><text:span text:style-name="Domyślna_20_czcionka_20_akapitu"><text:span text:style-name="T23">że inwestor Wójt Gminy Miękinia dla przedmiotowego zamierzenia inwestycyjnego, zwrócił się z wnioskiem o nadanie rygoru natychmiastowej wykonalności decyzji rozstrzygającej w ww. sprawie, wskazując istnienie interesu społecznego lub gospodarczego, argumentując to w następujący sposób cyt. “W miejscowości Lutynia niezwykle istotne jest wykonanie bezpiecznego dojścia do kompleksu oświatowego (żłobka, przedszkola i szkoły podstawowej), </text:span></text:span><text:span text:style-name="Domyślna_20_czcionka_20_akapitu"><text:span text:style-name="T24">wszystkie</text:span></text:span><text:span text:style-name="Domyślna_20_czcionka_20_akapitu"><text:span text:style-name="T23"> założenia są zgodne z miejscowym planem zagospodarowania przestrzennego i uzgodnione z konserwatorem. Na tą chwilę dojście do wyżej wymienionego kompleksu realizowane jest wąskim poboczem, przy ruchliwej drodze. Brak chodnika stwarza realne zagrożenie dla pieszych, a w szczególności dla dzieci przemierzających licznie ten odcinek drogi. Ponadto, należy zauważyć, iż gmina złożyła wniosek o środki z programu rządowego na cele realizacji przedmiotowej inwestycji już w 2022 r. Budowa chodnika na wskazanym odcinku musi zostać wykonana ze względów bezpieczeństwa pieszych, a w szczególności dzieci".</text:span></text:span></text:p>
      <text:p text:style-name="P1"><text:span text:style-name="Domyślna_20_czcionka_20_akapitu"><text:span text:style-name="T30"/></text:span></text:p>
      <text:p text:style-name="P6"/>
      <text:p text:style-name="P18"/>
      <text:p text:style-name="P7"><text:tab/>Decyzja o zezwoleniu na realizację inwestycji drogowej jest jednocześnie decyzją zatwierdzającą projekt podziału nieruchomości i zatwierdzającą projekt budowlany.</text:p>
      <text:p text:style-name="P5"/>
      <text:p text:style-name="P8"><text:tab/>Strony mogą zapoznać się z aktami sprawy w Wydziale Urbanistyki, Architektury i Budownictwa Starostwa Powiatowego w Środzie Śląskiej (ul. Wrocławska 2, 55-300 Środa Śląska pokój 202 – 203, tel. 71 396 89 05 lub 71 396 89 06 w godzinach pracy urzędu 7.30 – 15.30 – poniedziałek, wtorek, czwartek, 7.30 – 17.00 środa, 7.30 – 14.00 piątek), <text:span text:style-name="T38">gdzie zgodnie z art. 10 § 1 ustawy z dnia 14 czerwca 1960 r. - Kodeks postępowania administracyjnego, </text:span><text:span text:style-name="T39">przed wydaniem decyzji administracyjnej mają prawo wypowiedzieć się co do zebranych dowodów i materiałów oraz zgłoszonych żądań do czasu wydania orzeczenia w sprawie.</text:span></text:p>
      <text:p text:style-name="P9"/>
      <text:p text:style-name="P10"><text:span text:style-name="T2"><text:tab/>Zgodnie z art. 49 ustawy – Kodeks postępowania administracyjnego doręczenie uważa się za dokonane po upływie czternastu dni od dnia publicznego ogłoszenia</text:span><text:span text:style-name="T27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S Reference Sans Serif" svg:font-family="'MS Reference Sans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Internet_20_link" style:display-name="Internet lin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fo:font-size="11pt" style:text-underline-style="solid" style:text-underline-width="auto" style:text-underline-color="font-color" style:font-size-asian="11pt"/>
    </style:style>
    <style:style style:name="Nagłówek1" style:family="paragraph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4pt" style:font-name-asian="MS Reference Sans Serif1" style:font-family-asian="'MS Reference Sans Serif'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Nagłówek_20_Znak" style:display-name="Nagłówek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Tekst_20_podstawowy_20_Znak" style:display-name="Tekst podstawowy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_40_font-face" style:display-name="@font-fac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p.Mso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.Mso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div.Mso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_2e_MsoChpDefault" style:display-name=".MsoChp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_2e_MsoPapDefault" style:display-name=".MsoPapDefault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_40_page_20_Section1" style:display-name="@page Section1" style:family="paragraph" style:default-outline-level="">
      <style:paragraph-properties fo:margin-left="2.499cm" fo:margin-right="2.499cm" fo:margin-top="2.499cm" fo:margin-bottom="2.499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div.Section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Znaki_20_wypunktowania" style:display-name="Znaki wypunktowani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Zawarto_5b__20_tabeli" style:display-name="Zawarto[ tabel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GBówka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4pt" style:font-name-asian="MS Reference Sans Serif1" style:font-family-asian="'MS Reference Sans Serif'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Tre_5b__20_tekstu" style:display-name="Tre[ tekstu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agBówek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4pt" style:font-name-asian="MS Reference Sans Serif1" style:font-family-asian="'MS Reference Sans Serif'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NagBówek_20_tabeli" style:display-name="NagBówek tabel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ormalny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Definitio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H1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24pt" fo:font-weight="bold" style:font-size-asian="24pt" style:font-weight-asian="bold"/>
    </style:style>
    <style:style style:name="H2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H3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H4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H5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H6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style:font-size-asian="11pt"/>
    </style:style>
    <style:style style:name="CI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COD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Emphasi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FollowedHyperlin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800080" style:font-name="Arial1" fo:font-family="Arial" style:font-family-generic="roman" style:font-pitch="variable" fo:font-size="11pt" style:text-underline-style="solid" style:text-underline-width="auto" style:text-underline-color="font-color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Keyboar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Preformatted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8pt" style:font-name-asian="MS Reference Sans Serif1" style:font-family-asian="'MS Reference Sans Serif'" style:font-family-generic-asian="system" style:font-pitch-asian="variable" style:font-size-asian="8pt" style:font-name-complex="Arial3" style:font-family-complex="Arial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8pt" style:font-name-asian="MS Reference Sans Serif1" style:font-family-asian="'MS Reference Sans Serif'" style:font-family-generic-asian="system" style:font-pitch-asian="variable" style:font-size-asian="8pt" style:font-name-complex="Arial3" style:font-family-complex="Arial" style:font-family-generic-complex="system" style:font-pitch-complex="variable" style:font-size-complex="12pt" text:display="none"/>
    </style:style>
    <style:style style:name="Sampl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Strong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Variabl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 text:display="none"/>
    </style:style>
    <style:style style:name="Bullet_20_Symbols" style:display-name="Bullet Symbol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omyśl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yróżnienie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Łącze_20_internetowe" style:display-name="Łącze internetow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80" style:font-name="Arial1" fo:font-family="Arial" style:font-family-generic="roman" style:font-pitch="variable" fo:font-size="11pt" style:text-underline-style="solid" style:text-underline-width="auto" style:text-underline-color="font-color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Acze_20_internetowe" style:display-name="Acze internetow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80" style:font-name="Arial1" fo:font-family="Arial" style:font-family-generic="roman" style:font-pitch="variable" fo:font-size="11pt" style:text-underline-style="solid" style:text-underline-width="auto" style:text-underline-color="font-color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Symbole_20_wypunktowania" style:display-name="Symbole wypunktowani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Znaki_20_numeracji" style:display-name="Znaki numeracj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8pt" style:font-name-asian="MS Reference Sans Serif1" style:font-family-asian="'MS Reference Sans Serif'" style:font-family-generic-asian="system" style:font-pitch-asian="variable" style:font-size-asian="8pt" style:font-name-complex="Arial3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0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6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0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WW8Num6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6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agBówek_20_3" style:display-name="NagBówek 3" style:family="paragraph" style:default-outline-level="">
      <style:paragraph-properties fo:margin-left="0cm" fo:margin-right="0cm" fo:margin-top="0.247cm" fo:margin-bottom="0.212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4pt" fo:font-weight="bold" style:font-name-asian="MS Reference Sans Serif1" style:font-family-asian="'MS Reference Sans Serif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Tekst_20_wstpnie_20_sformatowany" style:display-name="Tekst wstpnie sformatowany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Liberation Mono" fo:font-family="'Liberation Mono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RTF_5f_Num_20_2_20_1" style:display-name="RTF_Num 2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8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28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3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4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4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0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0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0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agBówek1" style:family="paragraph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4pt" style:font-name-asian="MS Reference Sans Serif1" style:font-family-asian="'MS Reference Sans Serif'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Akapit_20_z_20_list" style:display-name="Akapit z list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1" style:display-name="RTF_Num 72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2" style:display-name="RTF_Num 72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3" style:display-name="RTF_Num 72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4" style:display-name="RTF_Num 72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5" style:display-name="RTF_Num 72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6" style:display-name="RTF_Num 72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7" style:display-name="RTF_Num 72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8" style:display-name="RTF_Num 72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72_20_9" style:display-name="RTF_Num 72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179_20_1" style:display-name="RTF_Num 179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180_20_1" style:display-name="RTF_Num 180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kst_20_treści_5f_" style:display-name="Tekst treści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S Reference Sans Serif" fo:font-family="'MS Reference Sans Serif'" style:font-family-generic="roman" style:font-pitch="variable" fo:font-size="9.5pt" style:font-size-asian="9.5pt"/>
    </style:style>
    <style:style style:name="Tekst_20_treści" style:display-name="Tekst treści" style:family="paragraph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635cm" fo:text-align="justify" style:justify-single-word="false" fo:orphans="2" fo:widows="2" fo:text-indent="-0.635cm" style:auto-text-indent="false" fo:background-color="#ffffff" style:writing-mode="lr-tb"/>
      <style:text-properties style:font-name="MS Reference Sans Serif" fo:font-family="'MS Reference Sans Serif'" style:font-family-generic="roman" style:font-pitch="variable" fo:font-size="9.5pt" style:font-name-asian="MS Reference Sans Serif1" style:font-family-asian="'MS Reference Sans Serif'" style:font-family-generic-asian="system" style:font-pitch-asian="variable" style:font-size-asian="9.5pt" style:font-name-complex="Arial3" style:font-family-complex="Arial" style:font-family-generic-complex="system" style:font-pitch-complex="variable" style:font-size-complex="12pt"/>
    </style:style>
    <style:style style:name="Tekst_20_treści_20__2b__20_Verdana" style:display-name="Tekst treści + Verdan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font-size="9.5pt" style:font-name-asian="MS Reference Sans Serif1" style:font-family-asian="'MS Reference Sans Serif'" style:font-family-generic-asian="system" style:font-pitch-asian="variable" style:font-size-asian="9.5pt" style:font-name-complex="Arial3" style:font-family-complex="Arial" style:font-family-generic-complex="system" style:font-pitch-complex="variable" style:font-size-complex="12pt"/>
    </style:style>
    <style:style style:name="Domy_5b_lna_20_czcionka_20_akapitu" style:display-name="Domy[lna czcionka akapit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Tekst_20_tre_5b_ci_20__2b__20_Verdana" style:display-name="Tekst tre[ci + Verdan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Verdana" fo:font-family="Verdana" style:font-family-generic="roman" style:font-pitch="variable" fo:font-size="9.5pt" style:font-name-asian="MS Reference Sans Serif1" style:font-family-asian="'MS Reference Sans Serif'" style:font-family-generic-asian="system" style:font-pitch-asian="variable" style:font-size-asian="9.5pt" style:font-name-complex="Arial3" style:font-family-complex="Arial" style:font-family-generic-complex="system" style:font-pitch-complex="variable" style:font-size-complex="12pt"/>
    </style:style>
    <style:style style:name="Tekst_20_tre_5b_ci" style:display-name="Tekst tre[ci" style:family="paragraph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635cm" fo:text-align="justify" style:justify-single-word="false" fo:orphans="2" fo:widows="2" fo:text-indent="-0.635cm" style:auto-text-indent="false" fo:background-color="#ffffff" style:writing-mode="lr-tb"/>
      <style:text-properties fo:color="#000000" style:font-name="MS Reference Sans Serif" fo:font-family="'MS Reference Sans Serif'" style:font-family-generic="roman" style:font-pitch="variable" fo:font-size="9.5pt" style:font-name-asian="MS Reference Sans Serif1" style:font-family-asian="'MS Reference Sans Serif'" style:font-family-generic-asian="system" style:font-pitch-asian="variable" style:font-size-asian="9.5pt" style:font-name-complex="Arial3" style:font-family-complex="Arial" style:font-family-generic-complex="system" style:font-pitch-complex="variable" style:font-size-complex="12pt"/>
    </style:style>
    <style:style style:name="Tekst_20_tre_5b_ci_5f_" style:display-name="Tekst tre[ci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MS Reference Sans Serif" fo:font-family="'MS Reference Sans Serif'" style:font-family-generic="roman" style:font-pitch="variable" fo:font-size="9.5pt" style:font-size-asian="9.5pt"/>
    </style:style>
    <style:style style:name="Wyró_7c_nienie" style:display-name="Wyró|nienie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family="Arial" style:font-family-generic="roman" style:font-pitch="variable" fo:font-size="11pt" fo:font-style="italic" style:font-size-asian="11pt" style:font-style-asian="italic"/>
    </style:style>
    <style:style style:name="Domy_5b_lnie" style:display-name="Domy[l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agBówek_20_Znak" style:display-name="NagBówek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family="Arial" style:font-family-generic="roman" style:font-pitch="variable" fo:font-size="11pt" style:font-size-asian="11pt"/>
    </style:style>
    <style:style style:name="NagBówek_20_1" style:display-name="NagBówek 1" style:family="paragraph" style:default-outline-level="">
      <style:paragraph-properties fo:margin-left="0cm" fo:margin-right="-0.086cm" fo:margin-top="0cm" fo:margin-bottom="0cm" loext:contextual-spacing="false" fo:line-height="90%" fo:text-align="center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NagBówek_20_6" style:display-name="NagBówek 6" style:family="paragraph" style:parent-style-name="Normalny" style:default-outline-level="">
      <style:paragraph-properties fo:margin-left="0cm" fo:margin-right="0cm" fo:margin-top="0.071cm" fo:margin-bottom="0cm" loext:contextual-spacing="false" fo:text-align="start" style:justify-single-word="false" fo:text-indent="0cm" style:auto-text-indent="false"/>
      <style:text-properties fo:color="#1f4d78" style:font-name="Calibri Light" fo:font-family="'Calibri Light'" style:font-family-generic="roman" style:font-pitch="variable" fo:font-size="12pt" style:font-size-asian="12pt"/>
    </style:style>
    <style:style style:name="WW_5f_CharLFO4LVL1" style:display-name="WW_CharLFO4LV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_5f_CharLFO3LVL9" style:display-name="WW_CharLFO3LVL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8" style:display-name="WW_CharLFO3LVL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7" style:display-name="WW_CharLFO3LVL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_5f_CharLFO3LVL6" style:display-name="WW_CharLFO3LVL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5" style:display-name="WW_CharLFO3LVL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4" style:display-name="WW_CharLFO3LVL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_5f_CharLFO3LVL3" style:display-name="WW_CharLFO3LVL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2" style:display-name="WW_CharLFO3LVL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_5f_CharLFO3LVL1" style:display-name="WW_CharLFO3LV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NagBówek_20_6_20_Znak" style:display-name="NagBówek 6 Znak" style:family="paragraph" style:parent-style-name="Domy_5b_lna_20_czcionka_20_akapitu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1f4d78" style:font-name="Calibri Light" fo:font-family="'Calibri Light'" style:font-family-generic="roman" style:font-pitch="variable" fo:font-size="11pt" style:font-size-asian="11pt"/>
    </style:style>
    <style:style style:name="WW8Num15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15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Tekst_20_dymka_20_Znak" style:display-name="Tekst dymka Znak" style:family="paragraph" style:parent-style-name="Domy_5b_lna_20_czcionka_20_akapitu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8pt" style:font-size-asian="8pt"/>
    </style:style>
    <style:style style:name="WW8Num4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4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8Num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8Num26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WW8Num26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WW8Num20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WW8Num20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WW8Num16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8Num1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8Num9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tarSymbol" fo:font-family="StarSymbol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8Num9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 2" fo:font-family="'Wingdings 2'" style:font-family-generic="roman" style:font-pitch="variable" fo:font-size="9pt" style:font-name-asian="MS Reference Sans Serif1" style:font-family-asian="'MS Reference Sans Serif'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Normalny_20__28_Web_29_" style:display-name="Normalny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Tekst_20_dymka" style:display-name="Tekst dymk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font-size="8pt" style:font-name-asian="MS Reference Sans Serif1" style:font-family-asian="'MS Reference Sans Serif'" style:font-family-generic-asian="system" style:font-pitch-asian="variable" style:font-size-asian="8pt" style:font-name-complex="Arial3" style:font-family-complex="Arial" style:font-family-generic-complex="system" style:font-pitch-complex="variable" style:font-size-complex="12pt"/>
    </style:style>
    <style:style style:name="WW-Tekst_20_blokowy" style:display-name="WW-Tekst blokowy" style:family="paragraph" style:default-outline-level="">
      <style:paragraph-properties fo:margin-left="1.482cm" fo:margin-right="2.469cm" fo:margin-top="0cm" fo:margin-bottom="0cm" loext:contextual-spacing="false" fo:line-height="90%" fo:text-align="end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Podpis1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style="italic" style:font-name-asian="MS Reference Sans Serif1" style:font-family-asian="'MS Reference Sans Serif'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2pt"/>
    </style:style>
    <style:style style:name="Legenda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NagBówek_20_2" style:display-name="NagBówek 2" style:family="paragraph" style:parent-style-name="NagBówek" style:default-outline-level="">
      <style:paragraph-properties fo:margin-left="0cm" fo:margin-right="0cm" fo:margin-top="0.353cm" fo:margin-bottom="0.212cm" loext:contextual-spacing="false" fo:text-align="start" style:justify-single-word="false" fo:text-indent="0cm" style:auto-text-indent="false"/>
      <style:text-properties style:font-name="Liberation Serif" fo:font-family="'Liberation Serif'" style:font-family-generic="roman" style:font-pitch="variable" fo:font-size="18pt" fo:font-weight="bold" style:font-size-asian="18pt" style:font-weight-asian="bold"/>
    </style:style>
    <style:style style:name="Cyta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style="italic" style:font-name-asian="MS Reference Sans Serif1" style:font-family-asian="'MS Reference Sans Serif'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2pt"/>
    </style:style>
    <style:style style:name="Styl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RTF_5f_Num_20_6_20_1" style:display-name="RTF_Num 6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2" style:display-name="RTF_Num 6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3" style:display-name="RTF_Num 6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4" style:display-name="RTF_Num 6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5" style:display-name="RTF_Num 6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6" style:display-name="RTF_Num 6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7" style:display-name="RTF_Num 6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8" style:display-name="RTF_Num 6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RTF_5f_Num_20_6_20_9" style:display-name="RTF_Num 6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Inne_5f_" style:display-name="Inne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9.5pt" style:font-size-asian="9.5pt"/>
    </style:style>
    <style:style style:name="Podpis_20_tabeli_5f_" style:display-name="Podpis tabeli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9.5pt" fo:font-weight="bold" style:font-size-asian="9.5pt" style:font-weight-asian="bold"/>
    </style:style>
    <style:style style:name="NagBówek_20__23_3_5f_" style:display-name="NagBówek #3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9.5pt" fo:font-weight="bold" style:font-size-asian="9.5pt" style:font-weight-asian="bold"/>
    </style:style>
    <style:style style:name="NagBówek_20__23_2_5f_" style:display-name="NagBówek #2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NagBówek_20__23_1_5f_" style:display-name="NagBówek #1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7pt" style:text-underline-style="solid" style:text-underline-width="auto" style:text-underline-color="font-color" style:font-size-asian="17pt"/>
    </style:style>
    <style:style style:name="NagBówek_20_lub_20_stopka_20__28_2_29__5f_" style:display-name="NagBówek lub stopka (2)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Tekst_20_tre_5b_ci_20__28_2_29__5f_" style:display-name="Tekst tre[ci (2)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7pt" style:font-size-asian="7pt"/>
    </style:style>
    <style:style style:name="Tekst_20_tre_5b_ci_20__28_3_29__5f_" style:display-name="Tekst tre[ci (3)_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family="Arial" style:font-family-generic="roman" style:font-pitch="variable" fo:font-size="11pt" style:font-size-asian="11pt"/>
    </style:style>
    <style:style style:name="Zawarto_5b__20_ramki" style:display-name="Zawarto[ ramk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Courier New" fo:font-family="'Courier New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Inne" style:family="paragraph" style:default-outline-level="">
      <loext:graphic-properties draw:fill="solid" draw:fill-color="#ffffff"/>
      <style:paragraph-properties fo:margin-left="0cm" fo:margin-right="0cm" fo:margin-top="0cm" fo:margin-bottom="0.282cm" loext:contextual-spacing="false" fo:line-height="105%" fo:text-align="justify" style:justify-single-word="false" fo:orphans="2" fo:widows="2" fo:text-indent="0cm" style:auto-text-indent="false" fo:background-color="#ffffff" style:writing-mode="lr-tb"/>
      <style:text-properties fo:color="#000000" style:font-name="Arial1" fo:font-family="Arial" style:font-family-generic="roman" style:font-pitch="variable" fo:font-size="9.5pt" style:font-name-asian="MS Reference Sans Serif1" style:font-family-asian="'MS Reference Sans Serif'" style:font-family-generic-asian="system" style:font-pitch-asian="variable" style:font-size-asian="9.5pt" style:font-name-complex="Arial3" style:font-family-complex="Arial" style:font-family-generic-complex="system" style:font-pitch-complex="variable" style:font-size-complex="12pt"/>
    </style:style>
    <style:style style:name="Podpis_20_tabeli" style:display-name="Podpis tabeli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style:writing-mode="lr-tb"/>
      <style:text-properties fo:color="#000000" style:font-name="Arial1" fo:font-family="Arial" style:font-family-generic="roman" style:font-pitch="variable" fo:font-size="9.5pt" fo:font-weight="bold" style:font-name-asian="MS Reference Sans Serif1" style:font-family-asian="'MS Reference Sans Serif'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12pt"/>
    </style:style>
    <style:style style:name="NagBówek_20__23_3" style:display-name="NagBówek #3" style:family="paragraph" style:default-outline-level="">
      <loext:graphic-properties draw:fill="solid" draw:fill-color="#ffffff"/>
      <style:paragraph-properties fo:margin-left="0cm" fo:margin-right="0cm" fo:margin-top="0cm" fo:margin-bottom="0.141cm" loext:contextual-spacing="false" fo:line-height="105%" fo:text-align="justify" style:justify-single-word="false" fo:orphans="2" fo:widows="2" fo:text-indent="0cm" style:auto-text-indent="false" fo:background-color="#ffffff" style:writing-mode="lr-tb"/>
      <style:text-properties fo:color="#000000" style:font-name="Arial1" fo:font-family="Arial" style:font-family-generic="roman" style:font-pitch="variable" fo:font-size="9.5pt" fo:font-weight="bold" style:font-name-asian="MS Reference Sans Serif1" style:font-family-asian="'MS Reference Sans Serif'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12pt"/>
    </style:style>
    <style:style style:name="NagBówek_20__23_2" style:display-name="NagBówek #2" style:family="paragraph" style:default-outline-level="">
      <loext:graphic-properties draw:fill="solid" draw:fill-color="#ffffff"/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 fo:background-color="#ffffff" style:writing-mode="lr-tb"/>
      <style:text-properties fo:color="#000000"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NagBówek_20__23_1" style:display-name="NagBówek #1" style:family="paragraph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75%" fo:text-align="start" style:justify-single-word="false" fo:orphans="2" fo:widows="2" fo:text-indent="0cm" style:auto-text-indent="false" fo:background-color="#ffffff" style:writing-mode="lr-tb"/>
      <style:text-properties fo:color="#000000" style:font-name="Courier New" fo:font-family="'Courier New'" style:font-family-generic="roman" style:font-pitch="variable" fo:font-size="17pt" style:text-underline-style="solid" style:text-underline-width="auto" style:text-underline-color="font-color" style:font-name-asian="MS Reference Sans Serif1" style:font-family-asian="'MS Reference Sans Serif'" style:font-family-generic-asian="system" style:font-pitch-asian="variable" style:font-size-asian="17pt" style:font-name-complex="Arial3" style:font-family-complex="Arial" style:font-family-generic-complex="system" style:font-pitch-complex="variable" style:font-size-complex="12pt"/>
    </style:style>
    <style:style style:name="NagBówek_20_lub_20_stopka_20__28_2_29_" style:display-name="NagBówek lub stopka (2)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style:writing-mode="lr-tb"/>
      <style:text-properties fo:color="#000000" style:font-name="Courier New" fo:font-family="'Courier New'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Tekst_20_tre_5b_ci_20__28_2_29_" style:display-name="Tekst tre[ci (2)" style:family="paragraph" style:default-outline-level="">
      <loext:graphic-properties draw:fill="solid" draw:fill-color="#ffffff"/>
      <style:paragraph-properties fo:margin-left="0cm" fo:margin-right="0cm" fo:margin-top="0cm" fo:margin-bottom="0.282cm" loext:contextual-spacing="false" fo:line-height="105%" fo:text-align="start" style:justify-single-word="false" fo:orphans="2" fo:widows="2" fo:text-indent="0cm" style:auto-text-indent="false" fo:background-color="#ffffff" style:writing-mode="lr-tb"/>
      <style:text-properties fo:color="#000000" style:font-name="Arial1" fo:font-family="Arial" style:font-family-generic="roman" style:font-pitch="variable" fo:font-size="7pt" style:font-name-asian="MS Reference Sans Serif1" style:font-family-asian="'MS Reference Sans Serif'" style:font-family-generic-asian="system" style:font-pitch-asian="variable" style:font-size-asian="7pt" style:font-name-complex="Arial3" style:font-family-complex="Arial" style:font-family-generic-complex="system" style:font-pitch-complex="variable" style:font-size-complex="12pt"/>
    </style:style>
    <style:style style:name="Tekst_20_tre_5b_ci_20__28_3_29_" style:display-name="Tekst tre[ci (3)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2%" fo:text-align="start" style:justify-single-word="false" fo:orphans="2" fo:widows="2" fo:text-indent="0.529cm" style:auto-text-indent="false" fo:background-color="#ffffff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DocumentMa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Courier New" fo:font-family="'Courier New'" style:font-family-generic="roman" style:font-pitch="variable" fo:font-size="12pt" style:font-name-asian="MS Reference Sans Serif1" style:font-family-asian="'MS Reference Sans Serif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324" style:display-name="ListLabel 3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23" style:display-name="ListLabel 32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22" style:display-name="ListLabel 32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21" style:display-name="ListLabel 3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20" style:display-name="ListLabel 32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9" style:display-name="ListLabel 31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8" style:display-name="ListLabel 31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7" style:display-name="ListLabel 31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6" style:display-name="ListLabel 31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5" style:display-name="ListLabel 31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4" style:display-name="ListLabel 31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3" style:display-name="ListLabel 3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2" style:display-name="ListLabel 3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1" style:display-name="ListLabel 3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10" style:display-name="ListLabel 3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9" style:display-name="ListLabel 30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8" style:display-name="ListLabel 30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7" style:display-name="ListLabel 30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6" style:display-name="ListLabel 30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5" style:display-name="ListLabel 30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4" style:display-name="ListLabel 30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3" style:display-name="ListLabel 30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2" style:display-name="ListLabel 30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1" style:display-name="ListLabel 30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300" style:display-name="ListLabel 30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9" style:display-name="ListLabel 29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8" style:display-name="ListLabel 29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297" style:display-name="ListLabel 29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6" style:display-name="ListLabel 29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5" style:display-name="ListLabel 29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4" style:display-name="ListLabel 29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3" style:display-name="ListLabel 29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2" style:display-name="ListLabel 29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1" style:display-name="ListLabel 29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90" style:display-name="ListLabel 29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9" style:display-name="ListLabel 28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8" style:display-name="ListLabel 28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7" style:display-name="ListLabel 28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6" style:display-name="ListLabel 28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5" style:display-name="ListLabel 28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4" style:display-name="ListLabel 28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3" style:display-name="ListLabel 28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2" style:display-name="ListLabel 28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1" style:display-name="ListLabel 28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80" style:display-name="ListLabel 28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9" style:display-name="ListLabel 27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8" style:display-name="ListLabel 27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7" style:display-name="ListLabel 27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6" style:display-name="ListLabel 27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5" style:display-name="ListLabel 27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4" style:display-name="ListLabel 27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3" style:display-name="ListLabel 27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2" style:display-name="ListLabel 27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71" style:display-name="ListLabel 27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Mocno_20_wyró_7c_niony" style:display-name="Mocno wyró|niony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MS Reference Sans Serif1" style:font-family-asian="'MS Reference Sans Serif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2pt"/>
    </style:style>
    <style:style style:name="ListLabel_20_270" style:display-name="ListLabel 27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9" style:display-name="ListLabel 26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8" style:display-name="ListLabel 26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7" style:display-name="ListLabel 26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6" style:display-name="ListLabel 26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5" style:display-name="ListLabel 26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4" style:display-name="ListLabel 26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3" style:display-name="ListLabel 26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2" style:display-name="ListLabel 26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1" style:display-name="ListLabel 26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60" style:display-name="ListLabel 26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9" style:display-name="ListLabel 25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8" style:display-name="ListLabel 25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7" style:display-name="ListLabel 25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6" style:display-name="ListLabel 25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5" style:display-name="ListLabel 25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4" style:display-name="ListLabel 25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3" style:display-name="ListLabel 25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2" style:display-name="ListLabel 25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1" style:display-name="ListLabel 25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50" style:display-name="ListLabel 25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9" style:display-name="ListLabel 24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8" style:display-name="ListLabel 24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7" style:display-name="ListLabel 24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6" style:display-name="ListLabel 24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5" style:display-name="ListLabel 24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4" style:display-name="ListLabel 24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243" style:display-name="ListLabel 24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2" style:display-name="ListLabel 24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1" style:display-name="ListLabel 24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40" style:display-name="ListLabel 24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9" style:display-name="ListLabel 23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8" style:display-name="ListLabel 23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7" style:display-name="ListLabel 23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6" style:display-name="ListLabel 23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5" style:display-name="ListLabel 23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4" style:display-name="ListLabel 23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3" style:display-name="ListLabel 23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2" style:display-name="ListLabel 23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1" style:display-name="ListLabel 23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30" style:display-name="ListLabel 23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9" style:display-name="ListLabel 22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8" style:display-name="ListLabel 22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7" style:display-name="ListLabel 22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6" style:display-name="ListLabel 22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5" style:display-name="ListLabel 22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4" style:display-name="ListLabel 2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3" style:display-name="ListLabel 22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2" style:display-name="ListLabel 22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1" style:display-name="ListLabel 2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20" style:display-name="ListLabel 22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9" style:display-name="ListLabel 21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8" style:display-name="ListLabel 21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7" style:display-name="ListLabel 21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216" style:display-name="ListLabel 21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5" style:display-name="ListLabel 21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4" style:display-name="ListLabel 21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3" style:display-name="ListLabel 2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2" style:display-name="ListLabel 2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1" style:display-name="ListLabel 2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10" style:display-name="ListLabel 2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9" style:display-name="ListLabel 20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8" style:display-name="ListLabel 20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7" style:display-name="ListLabel 20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6" style:display-name="ListLabel 20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5" style:display-name="ListLabel 20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4" style:display-name="ListLabel 20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3" style:display-name="ListLabel 20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2" style:display-name="ListLabel 20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1" style:display-name="ListLabel 20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200" style:display-name="ListLabel 20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9" style:display-name="ListLabel 19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8" style:display-name="ListLabel 19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7" style:display-name="ListLabel 19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6" style:display-name="ListLabel 19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5" style:display-name="ListLabel 19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4" style:display-name="ListLabel 19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3" style:display-name="ListLabel 19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style:font-name-asian="MS Reference Sans Serif1" style:font-family-asian="'MS Reference Sans Serif'" style:font-family-generic-asian="system" style:font-pitch-asian="variable" style:font-size-asian="10pt" style:font-name-complex="Arial3" style:font-family-complex="Arial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1pt" style:font-name-asian="MS Reference Sans Serif1" style:font-family-asian="'MS Reference Sans Serif'" style:font-family-generic-asian="system" style:font-pitch-asian="variable" style:font-size-asian="11pt" style:font-name-complex="Arial3" style:font-family-complex="Arial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0pt" fo:font-weight="bold" style:font-name-asian="MS Reference Sans Serif1" style:font-family-asian="'MS Reference Sans Serif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1S</meta:editing-duration>
    <meta:editing-cycles>5</meta:editing-cycles>
    <meta:generator>LibreOffice/5.3.2.2$Windows_X86_64 LibreOffice_project/6cd4f1ef626f15116896b1d8e1398b56da0d0ee1</meta:generator>
    <dc:date>2022-03-30T11:44:41.856000000</dc:date>
    <meta:print-date>2022-03-25T12:34:30.692000000</meta:print-date>
    <meta:document-statistic meta:table-count="0" meta:image-count="0" meta:object-count="0" meta:page-count="1" meta:paragraph-count="13" meta:word-count="528" meta:character-count="3845" meta:non-whitespace-character-count="3285"/>
    <meta:user-defined meta:name="Info 1"/>
    <meta:user-defined meta:name="Info 2"/>
    <meta:user-defined meta:name="Info 3"/>
    <meta:user-defined meta:name="Info 4"/>
  </office:meta>
</office:document-meta>
</file>