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podstawie art. 72 ust. 6 ustawy z dnia 3 października 2008 r. o udostępnieniu informacji o środowisku i jego ochronie, udziale społeczeństwa w ochronie środowiska oraz ocenach oddziaływania na środowisko</text:p>
      <text:p text:style-name="P1"/>
      <text:p text:style-name="P1">STAROSTA ŚREDZKI</text:p>
      <text:p text:style-name="P1"><text:s/>informuje, że</text:p>
      <text:p text:style-name="Standard"/>
      <text:p text:style-name="P2">dnia 04-07-2012 r. wydał DECYZJĘ nr 417/2012 pozwolenia na budowę zespołu elektrowni wiatrowych Uda<text:span text:style-name="T4">nin z etapowaniem przedsięwzięcia, ETAP VI - Budowa elektrowni wiatrowej EW04, na dz. nr </text:span><text:span text:style-name="T3"><text:s/>419, 307 obręb: Damianowo, gmina Udanin</text:span> dla EWG UDANIN sp. z o.o., <text:s text:c="26"/>59-220 Legnica, ul. Okrzei 17.</text:p>
      <text:p text:style-name="P2"/>
      <text:p text:style-name="P2"><text:tab/>Jednocześnie informuję, że z treścią decyzji oraz dokumentacją sprawy można zapoznać się w Starostwie Powiatowym w Środzie Śląskiej przy ulicy Wrocławskiej 2 w pokoju 3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Kozera</meta:initial-creator>
    <meta:creation-date>2014-01-27T10:58:25.99</meta:creation-date>
    <dc:date>2014-01-27T12:13:34.03</dc:date>
    <dc:creator>Jolanta Kozera</dc:creator>
    <meta:editing-duration>PT44M43S</meta:editing-duration>
    <meta:editing-cycles>6</meta:editing-cycles>
    <meta:generator>OpenOffice.org/3.3$Win32 OpenOffice.org_project/330m20$Build-9567</meta:generator>
    <meta:printed-by>Jolanta Kozera</meta:printed-by>
    <meta:print-date>2014-01-27T11:39:00.57</meta:print-date>
    <meta:document-statistic meta:table-count="0" meta:image-count="0" meta:object-count="0" meta:page-count="1" meta:paragraph-count="5" meta:word-count="104" meta:character-count="719"/>
  </office:meta>
</office:document-meta>
</file>