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/>
    <style:font-face style:name="Arial4" svg:font-family="Arial" style:font-family-generic="swiss"/>
    <style:font-face style:name="Arial1" svg:font-family="Arial" style:font-adornments="Pogrubiony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ItalicMT" fo:font-size="12pt" fo:font-style="italic" fo:font-weight="bold" officeooo:paragraph-rsid="0003a400" style:font-size-asian="12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03a400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italic" fo:font-weight="bold" officeooo:paragraph-rsid="0003a400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3a400" officeooo:paragraph-rsid="0003a400" style:font-size-asian="12pt" style:font-style-asian="italic" style:font-weight-asian="bold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officeooo:rsid="0003e3f9" officeooo:paragraph-rsid="0003e3f9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2pt" officeooo:rsid="0003e3f9" officeooo:paragraph-rsid="00072ac2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officeooo:rsid="0003e3f9" officeooo:paragraph-rsid="0019837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officeooo:paragraph-rsid="000796a8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officeooo:paragraph-rsid="000878b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rsid="000878b2" officeooo:paragraph-rsid="000878b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rsid="000cc4d9" officeooo:paragraph-rsid="000cc4d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00cc4d9" officeooo:paragraph-rsid="000cc4d9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officeooo:rsid="000e1af2" officeooo:paragraph-rsid="000e1af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officeooo:rsid="000e7524" officeooo:paragraph-rsid="000e7524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officeooo:rsid="000e7524" officeooo:paragraph-rsid="000e8c6b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officeooo:rsid="000e7524" officeooo:paragraph-rsid="0019d24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rsid="000e7524" officeooo:paragraph-rsid="000e752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rsid="000e7524" officeooo:paragraph-rsid="000e8c6b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officeooo:rsid="000e8c6b" officeooo:paragraph-rsid="000e8c6b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officeooo:rsid="000ee1ed" officeooo:paragraph-rsid="000ee1ed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officeooo:rsid="000fdff3" officeooo:paragraph-rsid="000fdff3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rsid="000fdff3" officeooo:paragraph-rsid="000fdff3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rsid="001e0e9e" officeooo:paragraph-rsid="00197587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officeooo:rsid="001474f8" officeooo:paragraph-rsid="000e7524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bold" officeooo:rsid="001b30b5" officeooo:paragraph-rsid="000796a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weight="bold" officeooo:rsid="000796a8" officeooo:paragraph-rsid="000796a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12pt" officeooo:rsid="0005dfc2" officeooo:paragraph-rsid="0005dfc2" style:font-name-asian="Sylfaen" style:font-size-asian="12pt" style:font-name-complex="Sylfaen" style:font-size-complex="12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12pt" officeooo:rsid="00072ac2" officeooo:paragraph-rsid="00072ac2" style:font-name-asian="Sylfaen" style:font-size-asian="12pt" style:font-name-complex="Sylfaen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rsid="00072ac2" officeooo:paragraph-rsid="00072ac2" style:font-name-asian="Sylfaen" style:font-size-asian="12pt" style:font-name-complex="Sylfaen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" fo:font-size="12pt" officeooo:rsid="00198379" officeooo:paragraph-rsid="00198379" style:font-name-asian="Sylfaen" style:font-size-asian="12pt" style:font-name-complex="Sylfaen" style:font-size-complex="12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Arial" fo:font-size="6pt" style:font-size-asian="5.25pt" style:font-size-complex="6pt"/>
    </style:style>
    <style:style style:name="P37" style:family="paragraph" style:parent-style-name="Standard">
      <style:paragraph-properties fo:text-align="start" style:justify-single-word="false"/>
      <style:text-properties style:font-name="Arial" fo:font-size="8pt" fo:font-weight="bold" style:font-size-asian="7pt" style:font-weight-asian="bold" style:font-size-complex="8pt"/>
    </style:style>
    <style:style style:name="P38" style:family="paragraph" style:parent-style-name="Standard">
      <style:paragraph-properties fo:text-align="start" style:justify-single-word="false"/>
      <style:text-properties style:font-name="Arial" fo:font-size="8pt" fo:font-weight="bold" officeooo:rsid="000796a8" officeooo:paragraph-rsid="000796a8" style:font-size-asian="7pt" style:font-weight-asian="bold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8pt" officeooo:rsid="0005dfc2" officeooo:paragraph-rsid="0003e3f9" style:font-name-asian="Sylfaen" style:font-size-asian="7pt" style:font-name-complex="Sylfaen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officeooo:rsid="0005dfc2" officeooo:paragraph-rsid="0005dfc2" style:font-name-asian="Sylfaen" style:font-size-asian="7pt" style:font-name-complex="Sylfaen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8pt" officeooo:rsid="00072ac2" officeooo:paragraph-rsid="00072ac2" style:font-name-asian="Sylfaen" style:font-size-asian="7pt" style:font-name-complex="Sylfaen" style:font-size-complex="8pt"/>
    </style:style>
    <style:style style:name="P42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paragraph-rsid="0003a400" style:font-size-asian="11pt" style:font-style-asian="italic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paragraph-rsid="0003a400" style:font-size-asian="11pt" style:font-style-asian="italic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0fdff3" officeooo:paragraph-rsid="000fdff3" style:font-size-asian="11pt" style:font-style-asian="italic" style:font-weight-asian="normal" style:font-size-complex="11pt" style:font-weight-complex="normal"/>
    </style:style>
    <style:style style:name="P45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rsid="00196030" officeooo:paragraph-rsid="00196030" style:font-size-asian="11pt" style:font-style-asian="italic" style:font-weight-asian="normal" style:font-size-complex="11pt" style:font-weight-complex="normal"/>
    </style:style>
    <style:style style:name="T1" style:family="text">
      <style:text-properties officeooo:rsid="0003a400"/>
    </style:style>
    <style:style style:name="T2" style:family="text">
      <style:text-properties officeooo:rsid="0003e3f9"/>
    </style:style>
    <style:style style:name="T3" style:family="text">
      <style:text-properties style:font-name-asian="Sylfaen" style:font-name-complex="Sylfaen"/>
    </style:style>
    <style:style style:name="T4" style:family="text">
      <style:text-properties officeooo:rsid="0005dfc2" style:font-name-asian="Sylfaen" style:font-name-complex="Sylfaen"/>
    </style:style>
    <style:style style:name="T5" style:family="text">
      <style:text-properties officeooo:rsid="00072ac2" style:font-name-asian="Sylfaen" style:font-name-complex="Sylfaen"/>
    </style:style>
    <style:style style:name="T6" style:family="text">
      <style:text-properties officeooo:rsid="00198379" style:font-name-asian="Sylfaen" style:font-name-complex="Sylfaen"/>
    </style:style>
    <style:style style:name="T7" style:family="text">
      <style:text-properties officeooo:rsid="00072ac2"/>
    </style:style>
    <style:style style:name="T8" style:family="text">
      <style:text-properties officeooo:rsid="000796a8"/>
    </style:style>
    <style:style style:name="T9" style:family="text">
      <style:text-properties officeooo:rsid="0020acd9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72ac2" style:font-weight-asian="bold"/>
    </style:style>
    <style:style style:name="T12" style:family="text">
      <style:text-properties fo:font-weight="bold" officeooo:rsid="001e7e2c" style:font-weight-asian="bold"/>
    </style:style>
    <style:style style:name="T13" style:family="text">
      <style:text-properties officeooo:rsid="000878b2"/>
    </style:style>
    <style:style style:name="T14" style:family="text">
      <style:text-properties officeooo:rsid="000e1af2"/>
    </style:style>
    <style:style style:name="T15" style:family="text">
      <style:text-properties officeooo:rsid="000e8c6b"/>
    </style:style>
    <style:style style:name="T16" style:family="text">
      <style:text-properties officeooo:rsid="000fdff3"/>
    </style:style>
    <style:style style:name="T17" style:family="text">
      <style:text-properties officeooo:rsid="00111c91"/>
    </style:style>
    <style:style style:name="T18" style:family="text">
      <style:text-properties officeooo:rsid="001616b3"/>
    </style:style>
    <style:style style:name="T19" style:family="text">
      <style:text-properties officeooo:rsid="0016b219"/>
    </style:style>
    <style:style style:name="T20" style:family="text">
      <style:text-properties officeooo:rsid="00196030"/>
    </style:style>
    <style:style style:name="T21" style:family="text">
      <style:text-properties style:font-name="Arial2" fo:font-weight="normal" style:font-weight-asian="normal" style:font-name-complex="Arial2" style:font-weight-complex="normal"/>
    </style:style>
    <style:style style:name="T22" style:family="text">
      <style:text-properties style:font-name="Arial2" fo:font-weight="normal" officeooo:rsid="00197587" style:font-weight-asian="normal" style:font-name-complex="Arial2" style:font-weight-complex="normal"/>
    </style:style>
    <style:style style:name="T23" style:family="text">
      <style:text-properties style:font-name="Arial2" fo:font-weight="normal" officeooo:rsid="001f3e08" style:font-weight-asian="normal" style:font-name-complex="Arial2" style:font-weight-complex="normal"/>
    </style:style>
    <style:style style:name="T24" style:family="text">
      <style:text-properties officeooo:rsid="00198379"/>
    </style:style>
    <style:style style:name="T25" style:family="text">
      <style:text-properties officeooo:rsid="001d2b3f"/>
    </style:style>
    <style:style style:name="T26" style:family="text">
      <style:text-properties style:text-underline-style="solid" style:text-underline-width="auto" style:text-underline-color="font-color" fo:font-weight="bold" officeooo:rsid="0003e3f9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0672b" style:font-weight-asian="bold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officeooo:rsid="001e7e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1</text:p>
      <text:p text:style-name="P42"/>
      <text:p text:style-name="P42"/>
      <text:p text:style-name="P42">..............……......... , dnia ….............…</text:p>
      <text:p text:style-name="P43">………………………….<text:tab/><text:tab/><text:tab/><text:tab/><text:tab/> <text:s text:c="5"/>miejscowość</text:p>
      <text:p text:style-name="P44">pieczątka <text:span text:style-name="T19">w</text:span>ykonawcy</text:p>
      <text:p text:style-name="P1"/>
      <text:p text:style-name="P2">FORMULARZ OFERT<text:span text:style-name="T13">Y</text:span></text:p>
      <text:p text:style-name="P4"/>
      <text:p text:style-name="P5">Powiatowe przewozy pasażerskie – przewóz osób w ramach publicznego transportu zbiorowego.</text:p>
      <text:p text:style-name="P10"/>
      <text:p text:style-name="P11">Nazwa Wykonawcy: </text:p>
      <text:p text:style-name="P11">……………………………………………………..……………………………..……………………</text:p>
      <text:p text:style-name="P11">Adres siedziby Wykonawcy:</text:p>
      <text:p text:style-name="P11">……………………………...………………………….……………………………………………...</text:p>
      <text:p text:style-name="P11">NIP: </text:p>
      <text:p text:style-name="P11">……………………………………………………………………………………………….………...</text:p>
      <text:p text:style-name="P11">e-mail, numer telefonu: </text:p>
      <text:p text:style-name="P11">……………………………………………………….……………………………………...………...</text:p>
      <text:p text:style-name="P3"/>
      <text:p text:style-name="P12">Odpowiadając na ogłoszenie o z<text:span text:style-name="T1">amiarze bezpośredniego zawarcia umowy w zakresie przewozów osób w ramach Funduszu rozwoju przewozów autobusowych o charakterze użyteczności publicznej</text:span> składam/y ofertę na wykonanie <text:span text:style-name="T2">przewozów osób na linii </text:span><text:span text:style-name="T26">(należy zaznaczyć </text:span><text:span text:style-name="T27">wyłącznie </text:span><text:span text:style-name="T26">jedną właściwą linię);</text:span></text:p>
      <text:p text:style-name="P36"/>
      <text:p text:style-name="P7"><text:span text:style-name="T3">_____ </text:span><text:span text:style-name="T4">P1 Środa Śląska – Miękinia – Środa Śląska planowana wielkość pracy eksploatacyjnej wyrażona w wozokilometrach 50</text:span><text:span text:style-name="T6">116</text:span><text:span text:style-name="T4">;</text:span></text:p>
      <text:p text:style-name="P39"/>
      <text:p text:style-name="P32">_____ P2 Damianowo – Ujazd Górny – Środa Śląska planowana wielkość pracy eksploatacyjnej wyrażona w wozokilometrach 62<text:span text:style-name="T24">699</text:span>;</text:p>
      <text:p text:style-name="P40"/>
      <text:p text:style-name="P8"><text:span text:style-name="T4">_____ </text:span><text:span text:style-name="T5">P3 Lusina – Pichorowice – Środa Śląska <text:s/></text:span><text:span text:style-name="T4">planowana wielkość pracy eksploatacyjnej wyrażona w wozokilometrach </text:span><text:span text:style-name="T6">66220</text:span><text:span text:style-name="T5">;</text:span></text:p>
      <text:p text:style-name="P41"/>
      <text:p text:style-name="P8"><text:span text:style-name="T5">_____ P4 </text:span><text:span text:style-name="T6">Udanin</text:span><text:span text:style-name="T5"> – </text:span><text:span text:style-name="T6">Pielaszkowice</text:span><text:span text:style-name="T5"> – Środa Śląska <text:s/></text:span><text:span text:style-name="T4">planowana wielkość pracy eksploatacyjnej wyrażona w wozokilometrach </text:span><text:span text:style-name="T6">66220;</text:span></text:p>
      <text:p text:style-name="P41"/>
      <text:p text:style-name="P8"><text:span text:style-name="T5">_____ P5 Wichrów – Kostomłoty – Środa Śląska </text:span><text:span text:style-name="T4">planowana wielkość pracy eksploatacyjnej wyrażona w wozokilometrach </text:span><text:span text:style-name="T5">662</text:span><text:span text:style-name="T6">00</text:span><text:span text:style-name="T5">;</text:span></text:p>
      <text:p text:style-name="P33"/>
      <text:p text:style-name="P9"><text:span text:style-name="T5">_____ <text:s/>P</text:span><text:span text:style-name="T6">6 </text:span><text:span text:style-name="T5">Malczyce –</text:span><text:span text:style-name="T6"> Chełm</text:span><text:span text:style-name="T5"> – Środa Śląska <text:s/></text:span><text:span text:style-name="T4">planowana wielkość pracy eksploatacyjnej wyrażona w wozokilometrach </text:span><text:span text:style-name="T6">64152,5;</text:span></text:p>
      <text:p text:style-name="P41"/>
      <text:p text:style-name="P8"><text:span text:style-name="T5">_____ P</text:span><text:span text:style-name="T6">7</text:span><text:span text:style-name="T5"> Malczyce – Środa Śląska – Wróblowice </text:span><text:span text:style-name="T4">planowana wielkość pracy eksploatacyjnej wyrażona w wozokilometrach </text:span><text:span text:style-name="T6">63014</text:span><text:span text:style-name="T5">;</text:span></text:p>
      <text:p text:style-name="P34"/>
      <text:p text:style-name="P41"/>
      <text:p text:style-name="P8"><text:soft-page-break/><text:span text:style-name="T5">_____ P8 Malczyce – Prochowice – Środa Śląska <text:s/></text:span><text:span text:style-name="T4">planowana wielkość pracy eksploatacyjnej wyrażona w wozokilometrach </text:span><text:span text:style-name="T6">58607;</text:span></text:p>
      <text:p text:style-name="P33"/>
      <text:p text:style-name="P9"><text:span text:style-name="T5">_____ P</text:span><text:span text:style-name="T6">9</text:span><text:span text:style-name="T5"> </text:span><text:span text:style-name="T6">Sobkowice</text:span><text:span text:style-name="T5"> – Rakoszyce –</text:span><text:span text:style-name="T6"> Środa Śląska</text:span><text:span text:style-name="T5"> </text:span><text:span text:style-name="T4">planowana wielkość pracy eksploatacyjnej wyrażona w wozokilometrach </text:span><text:span text:style-name="T5">3</text:span><text:span text:style-name="T6">8916;</text:span></text:p>
      <text:p text:style-name="P35"/>
      <text:p text:style-name="P10"/>
      <text:p text:style-name="P6"><text:span text:style-name="T11">1</text:span><text:span text:style-name="T10">. Cena jednego wozokilometra </text:span><text:span text:style-name="T12">brutto </text:span><text:span text:style-name="T10">................</text:span><text:span text:style-name="T28">........</text:span><text:span text:style-name="T10">................................... zł.</text:span></text:p>
      <text:p text:style-name="P31"/>
      <text:p text:style-name="P31"><text:span text:style-name="T7">2</text:span>. <text:span text:style-name="T8">Przewidywana data zawarcia bezpośredniej umowy: do 30 grudnia 2022 r.</text:span></text:p>
      <text:p text:style-name="P37"/>
      <text:p text:style-name="P30">3. Przewidywany czas trwania umowy: od <text:span text:style-name="T24">2</text:span> stycznia 202<text:span text:style-name="T24">3</text:span> r. do 31 grudnia 202<text:span text:style-name="T24">3</text:span> r.</text:p>
      <text:p text:style-name="P38"/>
      <text:p text:style-name="P29">Umowa zostanie zawarta pod warunkiem zawarcia umowy organizatora z Wojewodą Dolnośląskim o dopłatę w formie dofinansowania zadań własnych organizatorów w zakresie przewozów autobusowych o charakterze użyteczności publicznej na podstawie ustawy z dnia 16 maja 2019 r. o F<text:span text:style-name="T9">u</text:span>nd<text:span text:style-name="T9">u</text:span>szu rozwoju przewozów autobusowych o charakterze użyteczności publicznej (Dz.U. 20<text:span text:style-name="T24">21</text:span> poz. <text:span text:style-name="T24">717</text:span> <text:span text:style-name="T24">t.j.</text:span>).</text:p>
      <text:p text:style-name="P10"/>
      <text:p text:style-name="P10"/>
      <text:p text:style-name="P10"/>
      <text:p text:style-name="P13">………………………………………………………</text:p>
      <text:p text:style-name="P14"><text:tab/><text:tab/><text:tab/><text:tab/><text:tab/><text:tab/><text:tab/><text:tab/>data, czytelny podpis</text:p>
      <text:p text:style-name="P14"/>
      <text:p text:style-name="P14"/>
      <text:p text:style-name="P14"/>
      <text:p text:style-name="P16">Oświadczam, że <text:span text:style-name="T14">posiadam licencję na wykonywanie transportu drogowego, o której mowa w rozdziale 2 ustawy z dnia 6 września 2001 r. o transporcie drogowym (tj. Dz. U. z 2022 r. poz. 2201), której kserokopie dołączam do formularza oferty.</text:span></text:p>
      <text:p text:style-name="P15"/>
      <text:p text:style-name="P15"/>
      <text:p text:style-name="P15"><text:tab/><text:tab/><text:tab/><text:tab/><text:tab/><text:tab/><text:tab/><text:tab/>………………………………….</text:p>
      <text:p text:style-name="P17"><text:tab/><text:tab/><text:tab/><text:tab/><text:tab/><text:tab/><text:tab/><text:tab/><text:tab/>data, podpis</text:p>
      <text:p text:style-name="P17"/>
      <text:p text:style-name="P17"/>
      <text:p text:style-name="P21">Oświadczam, że dysponuję odpowiednim potencjałem technicznym <text:span text:style-name="T20">tj. d</text:span>ysponuję <text:span text:style-name="T20">co najmniej </text:span>2 szt. pojazdu, które posiadają minimum <text:span text:style-name="T25">25</text:span> miejsc siedzących <text:span text:style-name="T24">lub pojazd/-y pozwalający należycie wywiązywać się z umowy t.j. zapewnić wszystkim pasażerom transport zgodnie z rozkładem jazdy.</text:span> Wykaz pojazdów, dołącz<text:span text:style-name="T15">am</text:span> do formularza <text:span text:style-name="T20">oferty</text:span> (należy zaznaczyć, czy pojazd przystosowany jest do osób niepełnosprawnych). </text:p>
      <text:p text:style-name="P21"/>
      <text:p text:style-name="P18"/>
      <text:p text:style-name="P20"><text:tab/><text:tab/><text:tab/><text:tab/><text:tab/><text:tab/><text:tab/><text:tab/> <text:s text:c="2"/>……………………………..</text:p>
      <text:p text:style-name="P18"><text:tab/><text:tab/><text:tab/><text:tab/><text:tab/><text:tab/><text:tab/><text:tab/><text:tab/> <text:s text:c="2"/>data, podpis</text:p>
      <text:p text:style-name="P18"/>
      <text:p text:style-name="P18"/>
      <text:p text:style-name="P22">Oświadczam, że dysponuję osobami posiadającymi uprawnienia w zakresie przewozu <text:s/>osób w transporcie drogowym, <text:span text:style-name="T15">zgodnie z rozdziałem 7a ustawy z dnia <text:s/>6 września 2001 r. o transporcie drogowym (tj. Dz. U. z 2022 r. poz. 2201).</text:span></text:p>
      <text:p text:style-name="P19"/>
      <text:p text:style-name="P23"><text:tab/><text:tab/><text:tab/><text:tab/><text:tab/><text:tab/><text:tab/><text:tab/> <text:s text:c="3"/>...…………………………</text:p>
      <text:p text:style-name="P23"><text:tab/><text:tab/><text:tab/><text:tab/><text:tab/><text:tab/><text:tab/><text:tab/><text:tab/> <text:s/>data, podpis</text:p>
      <text:p text:style-name="P27"><text:soft-page-break/><text:span text:style-name="T22">O</text:span><text:span text:style-name="T21">świadczenie oferenta, o wyrażeniu zgody na umieszczenie </text:span><text:span text:style-name="T23">w pojeździe</text:span><text:span text:style-name="T21"> na koszt Powiatu Średzkiego urządzenia lokalizacyjnego, które za pośrednictwem internetu przekazuje informacje o położeniu pojazdu komunikacji publicznej </text:span><text:span text:style-name="T23">oraz przekazuje pasażerom informacje o rozkładach jazdy w czasie rzeczywistym </text:span><text:span text:style-name="T22">(oświadczenie należy dołączyć do formularza oferty). </text:span></text:p>
      <text:p text:style-name="P24"/>
      <text:p text:style-name="P24"/>
      <text:p text:style-name="P24">Załącznikami do niniejszej oferty są:</text:p>
      <text:p text:style-name="P24"/>
      <text:p text:style-name="P24">1. ………………………………………………………………………………………</text:p>
      <text:p text:style-name="P24">2. ………………………………………………………………………………………</text:p>
      <text:p text:style-name="P24">3. ……………………………………………………………………………………….</text:p>
      <text:p text:style-name="P24">4. ……………………………………………………………………………………….</text:p>
      <text:p text:style-name="P24">5. ……………………………………………………………………………………….</text:p>
      <text:p text:style-name="P24"/>
      <text:p text:style-name="P24">Oferta zawier<text:span text:style-name="T18">a</text:span> ……………… stron, ponumerowanych i podpisanych.</text:p>
      <text:p text:style-name="P24"/>
      <text:p text:style-name="P24"/>
      <text:p text:style-name="P24">Miejscowość i data: ………………………………………</text:p>
      <text:p text:style-name="P24"/>
      <text:p text:style-name="P24"/>
      <text:p text:style-name="P24"><text:tab/><text:tab/><text:tab/><text:tab/><text:tab/><text:tab/><text:tab/><text:tab/></text:p>
      <text:p text:style-name="P24"><text:tab/><text:tab/><text:tab/><text:tab/><text:tab/><text:tab/><text:tab/>……………………………………..</text:p>
      <text:p text:style-name="P24"><text:tab/><text:tab/><text:tab/><text:tab/><text:tab/><text:tab/><text:tab/><text:span text:style-name="T16">p</text:span>odpis i pieczątka <text:span text:style-name="T17">w</text:span>ykonawcy</text:p>
      <text:p text:style-name="P24"/>
      <text:p text:style-name="P26"/>
      <text:p text:style-name="P26">Oświadczam, że wszystkie <text:span text:style-name="T29">informacje podane w powyższych oświadczeniach są aktualne i zgodne z prawdą oraz zostały przedstawione z pełną świadomością konsekwencji wprowadzenie Zamawiającego w błąd przy przedstawieniu informacji.</text:span></text:p>
      <text:p text:style-name="P23"/>
      <text:p text:style-name="P23"/>
      <text:p text:style-name="P23"/>
      <text:p text:style-name="P23"><text:tab/><text:tab/><text:tab/><text:tab/><text:tab/><text:tab/><text:tab/>……………………………………...</text:p>
      <text:p text:style-name="P25"><text:tab/><text:tab/><text:tab/><text:tab/><text:tab/><text:tab/><text:tab/>podpis i pieczątka wykonawcy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/>
    <style:font-face style:name="Arial4" svg:font-family="Arial" style:font-family-generic="swiss"/>
    <style:font-face style:name="Arial1" svg:font-family="Arial" style:font-adornments="Pogrubiony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3:10:36.576000000</meta:creation-date>
    <dc:date>2022-12-12T13:55:48.419000000</dc:date>
    <meta:editing-duration>PT2H5M57S</meta:editing-duration>
    <meta:editing-cycles>17</meta:editing-cycles>
    <meta:generator>LibreOffice/5.3.1.2$Windows_X86_64 LibreOffice_project/e80a0e0fd1875e1696614d24c32df0f95f03deb2</meta:generator>
    <meta:print-date>2021-12-21T10:08:54.002000000</meta:print-date>
    <meta:document-statistic meta:table-count="0" meta:image-count="0" meta:object-count="0" meta:page-count="3" meta:paragraph-count="54" meta:word-count="526" meta:character-count="4529" meta:non-whitespace-character-count="3908"/>
  </office:meta>
</office:document-meta>
</file>