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ItalicMT" fo:font-size="12pt" fo:font-style="italic" fo:font-weight="bold" officeooo:paragraph-rsid="0003a400" style:font-size-asian="12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03a400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italic" fo:font-weight="bold" officeooo:paragraph-rsid="0003a400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3a400" officeooo:paragraph-rsid="0003a400" style:font-size-asian="12pt" style:font-style-asian="italic" style:font-weight-asian="bold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officeooo:rsid="0003e3f9" officeooo:paragraph-rsid="0003e3f9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officeooo:paragraph-rsid="000796a8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0e7524" officeooo:paragraph-rsid="000e752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rsid="001b30b5" officeooo:paragraph-rsid="000796a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officeooo:rsid="000796a8" officeooo:paragraph-rsid="000796a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6pt" style:font-size-asian="5.25pt" style:font-size-complex="6pt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fo:font-weight="bold" style:font-size-asian="7pt" style:font-weight-asian="bold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fo:font-weight="bold" officeooo:rsid="000796a8" officeooo:paragraph-rsid="000796a8" style:font-size-asian="7pt" style:font-weight-asian="bold" style:font-size-complex="8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paragraph-rsid="0003a400" style:font-size-asian="11pt" style:font-style-asian="italic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paragraph-rsid="0003a400" style:font-size-asian="11pt" style:font-style-asian="italic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0fdff3" officeooo:paragraph-rsid="000fdff3" style:font-size-asian="11pt" style:font-style-asian="italic" style:font-weight-asian="normal" style:font-size-complex="11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rsid="00196030" officeooo:paragraph-rsid="00196030" style:font-size-asian="11pt" style:font-style-asian="italic" style:font-weight-asian="normal" style:font-size-complex="11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Arial1" fo:font-size="11pt" officeooo:paragraph-rsid="000878b2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1pt" officeooo:rsid="000878b2" officeooo:paragraph-rsid="000878b2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rsid="000cc4d9" officeooo:paragraph-rsid="000cc4d9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1pt" officeooo:rsid="000cc4d9" officeooo:paragraph-rsid="000cc4d9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1pt" officeooo:rsid="000e1af2" officeooo:paragraph-rsid="000e1af2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rsid="000e7524" officeooo:paragraph-rsid="000e7524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officeooo:rsid="000e7524" officeooo:paragraph-rsid="000e8c6b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1pt" officeooo:rsid="000e7524" officeooo:paragraph-rsid="000e7524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Arial1" fo:font-size="11pt" officeooo:rsid="000e7524" officeooo:paragraph-rsid="0019d24d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1" fo:font-size="11pt" officeooo:rsid="000e7524" officeooo:paragraph-rsid="000e8c6b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1" fo:font-size="11pt" officeooo:rsid="000e8c6b" officeooo:paragraph-rsid="000e8c6b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1pt" officeooo:rsid="001e0e9e" officeooo:paragraph-rsid="00197587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Arial1" fo:font-size="11pt" officeooo:rsid="000ee1ed" officeooo:paragraph-rsid="000ee1ed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officeooo:rsid="000fdff3" officeooo:paragraph-rsid="000fdff3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Arial1" fo:font-size="11pt" officeooo:rsid="000fdff3" officeooo:paragraph-rsid="000fdff3" style:font-size-asian="11pt" style:font-size-complex="11pt"/>
    </style:style>
    <style:style style:name="P37" style:family="paragraph" style:parent-style-name="Standard">
      <style:paragraph-properties fo:text-align="end" style:justify-single-word="false"/>
      <style:text-properties style:font-name="Arial" fo:font-size="10pt" fo:font-style="italic" fo:font-weight="normal" officeooo:rsid="00294a8d" officeooo:paragraph-rsid="00294a8d" style:font-size-asian="10pt" style:font-style-asian="italic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officeooo:rsid="001474f8" officeooo:paragraph-rsid="000e7524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1pt" officeooo:rsid="001e0e9e" officeooo:paragraph-rsid="00197587" style:font-size-asian="11pt" style:font-size-complex="11pt"/>
    </style:style>
    <style:style style:name="T1" style:family="text">
      <style:text-properties officeooo:rsid="0003a400"/>
    </style:style>
    <style:style style:name="T2" style:family="text">
      <style:text-properties officeooo:rsid="0003e3f9"/>
    </style:style>
    <style:style style:name="T3" style:family="text">
      <style:text-properties officeooo:rsid="0005dfc2" style:font-name-asian="Sylfaen" style:font-name-complex="Sylfaen"/>
    </style:style>
    <style:style style:name="T4" style:family="text">
      <style:text-properties officeooo:rsid="002385dc" style:font-name-asian="Sylfaen" style:font-name-complex="Sylfaen"/>
    </style:style>
    <style:style style:name="T5" style:family="text">
      <style:text-properties officeooo:rsid="00072ac2"/>
    </style:style>
    <style:style style:name="T6" style:family="text">
      <style:text-properties officeooo:rsid="000796a8"/>
    </style:style>
    <style:style style:name="T7" style:family="text">
      <style:text-properties officeooo:rsid="0020acd9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72ac2" style:font-weight-asian="bold"/>
    </style:style>
    <style:style style:name="T10" style:family="text">
      <style:text-properties fo:font-weight="bold" officeooo:rsid="001e7e2c" style:font-weight-asian="bold"/>
    </style:style>
    <style:style style:name="T11" style:family="text">
      <style:text-properties fo:font-weight="bold" officeooo:rsid="00197587" style:font-weight-asian="bold" style:font-name-complex="Arial1" style:font-weight-complex="bold"/>
    </style:style>
    <style:style style:name="T12" style:family="text">
      <style:text-properties officeooo:rsid="000878b2"/>
    </style:style>
    <style:style style:name="T13" style:family="text">
      <style:text-properties officeooo:rsid="000e1af2"/>
    </style:style>
    <style:style style:name="T14" style:family="text">
      <style:text-properties officeooo:rsid="000e8c6b"/>
    </style:style>
    <style:style style:name="T15" style:family="text">
      <style:text-properties officeooo:rsid="000fdff3"/>
    </style:style>
    <style:style style:name="T16" style:family="text">
      <style:text-properties officeooo:rsid="00111c91"/>
    </style:style>
    <style:style style:name="T17" style:family="text">
      <style:text-properties officeooo:rsid="001616b3"/>
    </style:style>
    <style:style style:name="T18" style:family="text">
      <style:text-properties officeooo:rsid="0016b219"/>
    </style:style>
    <style:style style:name="T19" style:family="text">
      <style:text-properties officeooo:rsid="00196030"/>
    </style:style>
    <style:style style:name="T20" style:family="text">
      <style:text-properties officeooo:rsid="00198379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officeooo:rsid="001e7e2c"/>
    </style:style>
    <style:style style:name="T23" style:family="text">
      <style:text-properties officeooo:rsid="002200f4"/>
    </style:style>
    <style:style style:name="T24" style:family="text">
      <style:text-properties officeooo:rsid="002385dc"/>
    </style:style>
    <style:style style:name="T25" style:family="text">
      <style:text-properties fo:font-weight="normal" style:font-weight-asian="normal" style:font-name-complex="Arial1" style:font-weight-complex="normal"/>
    </style:style>
    <style:style style:name="T26" style:family="text">
      <style:text-properties fo:font-weight="normal" officeooo:rsid="00197587" style:font-weight-asian="normal" style:font-name-complex="Arial1" style:font-weight-complex="normal"/>
    </style:style>
    <style:style style:name="T27" style:family="text">
      <style:text-properties fo:font-weight="normal" officeooo:rsid="001f3e08" style:font-weight-asian="normal" style:font-name-complex="Arial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</text:p>
      <text:p text:style-name="P37">MID.7140.84.2023 z dnia 03.11.2023 r.</text:p>
      <text:p text:style-name="P18"/>
      <text:p text:style-name="P18">..............……......... , dnia ….............…</text:p>
      <text:p text:style-name="P19">………………………….<text:tab/><text:tab/><text:tab/><text:tab/><text:tab/> <text:s text:c="5"/>miejscowość</text:p>
      <text:p text:style-name="P20">pieczątka <text:span text:style-name="T18">w</text:span>ykonawcy</text:p>
      <text:p text:style-name="P1"/>
      <text:p text:style-name="P2">FORMULARZ OFERT<text:span text:style-name="T12">Y</text:span></text:p>
      <text:p text:style-name="P4"/>
      <text:p text:style-name="P5">Powiatowe przewozy pasażerskie – przewóz osób w ramach publicznego transportu zbiorowego.</text:p>
      <text:p text:style-name="P8"/>
      <text:p text:style-name="P9">Nazwa Wykonawcy: </text:p>
      <text:p text:style-name="P9">……………………………………………………..……………………………..……………………</text:p>
      <text:p text:style-name="P9">Adres siedziby Wykonawcy:</text:p>
      <text:p text:style-name="P9">……………………………...………………………….……………………………………………...</text:p>
      <text:p text:style-name="P9">NIP: </text:p>
      <text:p text:style-name="P9">……………………………………………………………………………………………….………...</text:p>
      <text:p text:style-name="P9">e-mail, numer telefonu: </text:p>
      <text:p text:style-name="P9">……………………………………………………….……………………………………...………...</text:p>
      <text:p text:style-name="P3"/>
      <text:p text:style-name="P10"/>
      <text:p text:style-name="P10">Odpowiadając na ogłoszenie o z<text:span text:style-name="T1">amiarze bezpośredniego zawarcia umowy w zakresie przewozów osób w ramach Funduszu rozwoju przewozów autobusowych o charakterze użyteczności publicznej</text:span> składam/y ofertę na wykonanie <text:span text:style-name="T2">przewozów osób na linii:</text:span></text:p>
      <text:p text:style-name="P15"/>
      <text:p text:style-name="P7"><text:span text:style-name="T3"><text:tab/>P1 Środa Śląska – Miękinia – Środa Śląska planowana wielkość pracy eksploatacyjnej wyrażona w wozokilometrach 50</text:span><text:span text:style-name="T4">248</text:span><text:span text:style-name="T3">;</text:span></text:p>
      <text:p text:style-name="P8"/>
      <text:p text:style-name="P6"><text:span text:style-name="T9">1</text:span><text:span text:style-name="T8">. Cena jednego wozokilometra </text:span><text:span text:style-name="T10">brutto </text:span><text:span text:style-name="T8">................</text:span><text:span text:style-name="T21">........</text:span><text:span text:style-name="T8">................................... zł.</text:span></text:p>
      <text:p text:style-name="P14"/>
      <text:p text:style-name="P14"><text:span text:style-name="T5">2</text:span>. <text:span text:style-name="T6">Przewidywana data zawarcia bezpośredniej umowy: do 30 grudnia 2023 r.</text:span></text:p>
      <text:p text:style-name="P16"/>
      <text:p text:style-name="P13">3. Przewidywany czas trwania umowy: od <text:span text:style-name="T20">2</text:span> stycznia 202<text:span text:style-name="T23">4</text:span> r. do 31 grudnia 202<text:span text:style-name="T23">4</text:span> r.</text:p>
      <text:p text:style-name="P17"/>
      <text:p text:style-name="P12">Umowa zostanie zawarta pod warunkiem zawarcia umowy organizatora z Wojewodą Dolnośląskim o dopłatę w formie dofinansowania zadań własnych organizatorów w zakresie przewozów autobusowych o charakterze użyteczności publicznej na podstawie ustawy z dnia 16 maja 2019 r. o F<text:span text:style-name="T7">u</text:span>nd<text:span text:style-name="T7">u</text:span>szu rozwoju przewozów autobusowych o charakterze użyteczności publicznej (Dz.U. 20<text:span text:style-name="T20">21</text:span> poz. <text:span text:style-name="T20">717</text:span> <text:span text:style-name="T20">t.j.</text:span>).</text:p>
      <text:p text:style-name="P8"/>
      <text:p text:style-name="P8"/>
      <text:p text:style-name="P22">………………………………………………………</text:p>
      <text:p text:style-name="P23"><text:tab/><text:tab/><text:tab/><text:tab/><text:tab/><text:tab/><text:tab/><text:tab/>data, czytelny podpis</text:p>
      <text:p text:style-name="P23"/>
      <text:p text:style-name="P23"/>
      <text:p text:style-name="P24">Oświadczam, że <text:span text:style-name="T13">posiadam licencję na wykonywanie transportu drogowego, o której mowa w rozdziale 2 ustawy z dnia 6 września 2001 r. o transporcie drogowym (tj. Dz. U. z 2022 r. poz. 2201), której kserokopie dołączam do formularza oferty.</text:span></text:p>
      <text:p text:style-name="P25"/>
      <text:p text:style-name="P25"><text:soft-page-break/><text:tab/><text:tab/><text:tab/><text:tab/><text:tab/><text:tab/><text:tab/><text:tab/>………………………………….</text:p>
      <text:p text:style-name="P26"><text:tab/><text:tab/><text:tab/><text:tab/><text:tab/><text:tab/><text:tab/><text:tab/><text:tab/>data, podpis</text:p>
      <text:p text:style-name="P26"/>
      <text:p text:style-name="P26"/>
      <text:p text:style-name="P27">Oświadczam, że dysponuję odpowiednim potencjałem technicznym <text:span text:style-name="T19">tj. d</text:span>ysponuję <text:span text:style-name="T19">co najmniej </text:span>2 szt. pojazdu, które <text:span text:style-name="T24">zapewnią wszystkim pasażerom transport</text:span> <text:span text:style-name="T24">oraz pozwolą należycie wywiązywać się z umowy t.j. pojazd/-y dostosowany do ilości pasażerów chcących skorzystać z transportu na linii komunikacyjnej zgodnie z rozkładem jazdy.</text:span> Wykaz pojazdów, dołącz<text:span text:style-name="T14">am</text:span> do formularza <text:span text:style-name="T19">oferty</text:span> (należy zaznaczyć, czy pojazd przystosowany jest do osób niepełnosprawnych). </text:p>
      <text:p text:style-name="P27"/>
      <text:p text:style-name="P29"/>
      <text:p text:style-name="P30"><text:tab/><text:tab/><text:tab/><text:tab/><text:tab/><text:tab/><text:tab/><text:tab/> <text:s text:c="2"/>……………………………..</text:p>
      <text:p text:style-name="P29"><text:tab/><text:tab/><text:tab/><text:tab/><text:tab/><text:tab/><text:tab/><text:tab/><text:tab/> <text:s text:c="2"/>data, podpis</text:p>
      <text:p text:style-name="P29"/>
      <text:p text:style-name="P29"/>
      <text:p text:style-name="P28">Oświadczam, że dysponuję osobami posiadającymi uprawnienia w zakresie przewozu <text:s/>osób w transporcie drogowym, <text:span text:style-name="T14">zgodnie z rozdziałem 7a ustawy z dnia <text:s/>6 września 2001 r. o transporcie drogowym (tj. Dz. U. z 2022 r. poz. 2201).</text:span></text:p>
      <text:p text:style-name="P31"/>
      <text:p text:style-name="P32"><text:tab/><text:tab/><text:tab/><text:tab/><text:tab/><text:tab/><text:tab/><text:tab/> <text:s text:c="3"/>...…………………………</text:p>
      <text:p text:style-name="P32"><text:tab/><text:tab/><text:tab/><text:tab/><text:tab/><text:tab/><text:tab/><text:tab/><text:tab/> <text:s/>data, podpis</text:p>
      <text:p text:style-name="P33"><text:span text:style-name="T26"/></text:p>
      <text:p text:style-name="P33"><text:span text:style-name="T26">O</text:span><text:span text:style-name="T25">świadczenie oferenta, o wyrażeniu zgody na umieszczenie </text:span><text:span text:style-name="T27">w pojeździe</text:span><text:span text:style-name="T25"> na koszt Powiatu Średzkiego urządzenia lokalizacyjnego, które za pośrednictwem internetu przekazuje informacje o położeniu pojazdu komunikacji publicznej </text:span><text:span text:style-name="T27">oraz przekazuje pasażerom informacje o rozkładach jazdy w czasie rzeczywistym </text:span><text:span text:style-name="T26">(oświadczenie należy dołączyć do formularza oferty). </text:span></text:p>
      <text:p text:style-name="P34"/>
      <text:p text:style-name="P34"/>
      <text:p text:style-name="P34">Załącznikami do niniejszej oferty są:</text:p>
      <text:p text:style-name="P34"/>
      <text:p text:style-name="P34">1. ………………………………………………………………………………………</text:p>
      <text:p text:style-name="P34">2. ………………………………………………………………………………………</text:p>
      <text:p text:style-name="P34">3. ……………………………………………………………………………………….</text:p>
      <text:p text:style-name="P34">4. ……………………………………………………………………………………….</text:p>
      <text:p text:style-name="P34">5. ……………………………………………………………………………………….</text:p>
      <text:p text:style-name="P34"/>
      <text:p text:style-name="P34">Oferta zawier<text:span text:style-name="T17">a</text:span> ……………… stron, ponumerowanych i podpisanych.</text:p>
      <text:p text:style-name="P34"/>
      <text:p text:style-name="P34"/>
      <text:p text:style-name="P34">Miejscowość i data: ………………………………………</text:p>
      <text:p text:style-name="P34"/>
      <text:p text:style-name="P34"/>
      <text:p text:style-name="P34"><text:tab/><text:tab/><text:tab/><text:tab/><text:tab/><text:tab/><text:tab/><text:tab/></text:p>
      <text:p text:style-name="P34"><text:tab/><text:tab/><text:tab/><text:tab/><text:tab/><text:tab/><text:tab/>……………………………………..</text:p>
      <text:p text:style-name="P34"><text:tab/><text:tab/><text:tab/><text:tab/><text:tab/><text:tab/><text:tab/><text:span text:style-name="T15">p</text:span>odpis i pieczątka <text:span text:style-name="T16">w</text:span>ykonawcy</text:p>
      <text:p text:style-name="P34"/>
      <text:p text:style-name="P35"/>
      <text:p text:style-name="P35">Oświadczam, że wszystkie <text:span text:style-name="T22">informacje podane w powyższych oświadczeniach są aktualne i zgodne z prawdą oraz zostały przedstawione z pełną świadomością konsekwencji wprowadzenia Zamawiającego w błąd przy przedstawieniu informacji.</text:span></text:p>
      <text:p text:style-name="P32"/>
      <text:p text:style-name="P32"/>
      <text:p text:style-name="P32"/>
      <text:p text:style-name="P32"><text:tab/><text:tab/><text:tab/><text:tab/><text:tab/><text:tab/><text:tab/>……………………………………...</text:p>
      <text:p text:style-name="P36"><text:tab/><text:tab/><text:tab/><text:tab/><text:tab/><text:tab/><text:tab/>podpis i pieczątka wykonawcy</text:p>
      <text:p text:style-name="P11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3:10:36.576000000</meta:creation-date>
    <dc:date>2023-11-03T08:55:13.611000000</dc:date>
    <meta:editing-duration>PT2H48M2S</meta:editing-duration>
    <meta:editing-cycles>23</meta:editing-cycles>
    <meta:generator>LibreOffice/5.3.1.2$Windows_X86_64 LibreOffice_project/e80a0e0fd1875e1696614d24c32df0f95f03deb2</meta:generator>
    <meta:print-date>2021-12-21T10:08:54.002000000</meta:print-date>
    <meta:document-statistic meta:table-count="0" meta:image-count="0" meta:object-count="0" meta:page-count="2" meta:paragraph-count="47" meta:word-count="417" meta:character-count="3595" meta:non-whitespace-character-count="3096"/>
  </office:meta>
</office:document-meta>
</file>