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" svg:font-family="Sylfae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NewRomanPS-BoldItalicMT" fo:font-size="12pt" fo:font-style="italic" fo:font-weight="bold" officeooo:paragraph-rsid="0003a400" style:font-size-asian="12pt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paragraph-rsid="0003a400" style:font-size-asian="12pt" style:font-style-asian="italic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italic" fo:font-weight="bold" officeooo:paragraph-rsid="0003a400" style:font-size-asian="12pt" style:font-style-asian="italic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03a400" officeooo:paragraph-rsid="0003a400" style:font-size-asian="12pt" style:font-style-asian="italic" style:font-weight-asian="bold" style:font-size-complex="12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2pt" officeooo:rsid="0003e3f9" officeooo:paragraph-rsid="00072ac2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officeooo:paragraph-rsid="000796a8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officeooo:paragraph-rsid="000878b2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rsid="000878b2" officeooo:paragraph-rsid="000878b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officeooo:rsid="001b30b5" officeooo:paragraph-rsid="000796a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officeooo:rsid="000796a8" officeooo:paragraph-rsid="000796a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2pt" officeooo:rsid="0005dfc2" officeooo:paragraph-rsid="0005dfc2" style:font-name-asian="Sylfaen" style:font-size-asian="12pt" style:font-name-complex="Sylfaen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8pt" fo:font-weight="bold" style:font-size-asian="7pt" style:font-weight-asian="bold" style:font-size-complex="8pt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font-weight="bold" officeooo:rsid="000796a8" officeooo:paragraph-rsid="000796a8" style:font-size-asian="7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officeooo:rsid="0005dfc2" officeooo:paragraph-rsid="0003e3f9" style:font-name-asian="Sylfaen" style:font-size-asian="7pt" style:font-name-complex="Sylfaen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officeooo:rsid="0005dfc2" officeooo:paragraph-rsid="0005dfc2" style:font-name-asian="Sylfaen" style:font-size-asian="7pt" style:font-name-complex="Sylfaen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officeooo:rsid="00072ac2" officeooo:paragraph-rsid="00072ac2" style:font-name-asian="Sylfaen" style:font-size-asian="7pt" style:font-name-complex="Sylfaen" style:font-size-complex="8pt"/>
    </style:style>
    <style:style style:name="P22" style:family="paragraph" style:parent-style-name="Standard">
      <style:paragraph-properties fo:text-align="end" style:justify-single-word="false"/>
      <style:text-properties style:font-name="Arial" fo:font-size="11pt" fo:font-style="italic" fo:font-weight="normal" officeooo:paragraph-rsid="0003a400" style:font-size-asian="11pt" style:font-style-asian="italic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paragraph-rsid="0003a400" style:font-size-asian="11pt" style:font-style-asian="italic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0fdff3" officeooo:paragraph-rsid="000fdff3" style:font-size-asian="11pt" style:font-style-asian="italic" style:font-weight-asian="normal" style:font-size-complex="11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Arial" fo:font-size="11pt" fo:font-style="italic" fo:font-weight="normal" officeooo:rsid="00196030" officeooo:paragraph-rsid="00196030" style:font-size-asian="11pt" style:font-style-asian="italic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officeooo:rsid="000cc4d9" officeooo:paragraph-rsid="000cc4d9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officeooo:rsid="000cc4d9" officeooo:paragraph-rsid="000cc4d9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officeooo:rsid="000e1af2" officeooo:paragraph-rsid="000e1af2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officeooo:rsid="000e7524" officeooo:paragraph-rsid="000e7524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officeooo:rsid="000e7524" officeooo:paragraph-rsid="000e8c6b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officeooo:rsid="000e7524" officeooo:paragraph-rsid="000e7524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officeooo:rsid="000e7524" officeooo:paragraph-rsid="0019d24d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Arial" fo:font-size="11pt" officeooo:rsid="000e7524" officeooo:paragraph-rsid="000e8c6b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Arial" fo:font-size="11pt" officeooo:rsid="000e8c6b" officeooo:paragraph-rsid="000e8c6b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officeooo:rsid="001e0e9e" officeooo:paragraph-rsid="00197587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Arial" fo:font-size="11pt" officeooo:rsid="000ee1ed" officeooo:paragraph-rsid="000ee1ed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officeooo:rsid="000fdff3" officeooo:paragraph-rsid="000fdff3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style:font-name="Arial" fo:font-size="11pt" officeooo:rsid="000fdff3" officeooo:paragraph-rsid="000fdff3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1pt" fo:font-weight="normal" officeooo:rsid="00197587" officeooo:paragraph-rsid="00197587" style:font-size-asian="11pt" style:font-weight-asian="normal" style:font-name-complex="Arial1" style:font-size-complex="11pt" style:font-weight-complex="normal"/>
    </style:style>
    <style:style style:name="P40" style:family="paragraph" style:parent-style-name="Standard">
      <style:paragraph-properties fo:text-align="end" style:justify-single-word="false"/>
      <style:text-properties style:font-name="Arial" fo:font-size="10pt" fo:font-style="italic" fo:font-weight="normal" officeooo:rsid="0029792c" officeooo:paragraph-rsid="0029792c" style:font-size-asian="10pt" style:font-style-asian="italic" style:font-weight-asian="normal" style:font-size-complex="10pt" style:font-weight-complex="normal"/>
    </style:style>
    <style:style style:name="T1" style:family="text">
      <style:text-properties officeooo:rsid="0003a400"/>
    </style:style>
    <style:style style:name="T2" style:family="text">
      <style:text-properties officeooo:rsid="0003e3f9"/>
    </style:style>
    <style:style style:name="T3" style:family="text">
      <style:text-properties officeooo:rsid="0005dfc2" style:font-name-asian="Sylfaen" style:font-name-complex="Sylfaen"/>
    </style:style>
    <style:style style:name="T4" style:family="text">
      <style:text-properties officeooo:rsid="00072ac2" style:font-name-asian="Sylfaen" style:font-name-complex="Sylfaen"/>
    </style:style>
    <style:style style:name="T5" style:family="text">
      <style:text-properties officeooo:rsid="00198379" style:font-name-asian="Sylfaen" style:font-name-complex="Sylfaen"/>
    </style:style>
    <style:style style:name="T6" style:family="text">
      <style:text-properties officeooo:rsid="002385dc" style:font-name-asian="Sylfaen" style:font-name-complex="Sylfaen"/>
    </style:style>
    <style:style style:name="T7" style:family="text">
      <style:text-properties officeooo:rsid="00072ac2"/>
    </style:style>
    <style:style style:name="T8" style:family="text">
      <style:text-properties officeooo:rsid="000796a8"/>
    </style:style>
    <style:style style:name="T9" style:family="text">
      <style:text-properties officeooo:rsid="0020acd9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72ac2" style:font-weight-asian="bold"/>
    </style:style>
    <style:style style:name="T12" style:family="text">
      <style:text-properties fo:font-weight="bold" officeooo:rsid="001e7e2c" style:font-weight-asian="bold"/>
    </style:style>
    <style:style style:name="T13" style:family="text">
      <style:text-properties fo:font-weight="bold" officeooo:rsid="00264a0d" style:font-weight-asian="bold"/>
    </style:style>
    <style:style style:name="T14" style:family="text">
      <style:text-properties officeooo:rsid="000878b2"/>
    </style:style>
    <style:style style:name="T15" style:family="text">
      <style:text-properties officeooo:rsid="000e1af2"/>
    </style:style>
    <style:style style:name="T16" style:family="text">
      <style:text-properties officeooo:rsid="000e8c6b"/>
    </style:style>
    <style:style style:name="T17" style:family="text">
      <style:text-properties officeooo:rsid="000fdff3"/>
    </style:style>
    <style:style style:name="T18" style:family="text">
      <style:text-properties officeooo:rsid="00111c91"/>
    </style:style>
    <style:style style:name="T19" style:family="text">
      <style:text-properties officeooo:rsid="001616b3"/>
    </style:style>
    <style:style style:name="T20" style:family="text">
      <style:text-properties officeooo:rsid="0016b219"/>
    </style:style>
    <style:style style:name="T21" style:family="text">
      <style:text-properties officeooo:rsid="00196030"/>
    </style:style>
    <style:style style:name="T22" style:family="text">
      <style:text-properties style:font-name="Arial1" fo:font-weight="normal" style:font-weight-asian="normal" style:font-name-complex="Arial1" style:font-weight-complex="normal"/>
    </style:style>
    <style:style style:name="T23" style:family="text">
      <style:text-properties style:font-name="Arial1" fo:font-weight="normal" officeooo:rsid="00197587" style:font-weight-asian="normal" style:font-name-complex="Arial1" style:font-weight-complex="normal"/>
    </style:style>
    <style:style style:name="T24" style:family="text">
      <style:text-properties style:font-name="Arial1" fo:font-weight="normal" officeooo:rsid="001f3e08" style:font-weight-asian="normal" style:font-name-complex="Arial1" style:font-weight-complex="normal"/>
    </style:style>
    <style:style style:name="T25" style:family="text">
      <style:text-properties officeooo:rsid="00198379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officeooo:rsid="001e7e2c"/>
    </style:style>
    <style:style style:name="T28" style:family="text">
      <style:text-properties officeooo:rsid="002200f4"/>
    </style:style>
    <style:style style:name="T29" style:family="text">
      <style:text-properties officeooo:rsid="002385dc"/>
    </style:style>
    <style:style style:name="T30" style:family="text">
      <style:text-properties officeooo:rsid="00264a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1</text:p>
      <text:p text:style-name="P40">MID.7140.84.1.2023 z dnia 03.11.2023 r.</text:p>
      <text:p text:style-name="P22"/>
      <text:p text:style-name="P22">..............……......... , dnia ….............…</text:p>
      <text:p text:style-name="P23">………………………….<text:tab/><text:tab/><text:tab/><text:tab/><text:tab/> <text:s text:c="5"/>miejscowość</text:p>
      <text:p text:style-name="P24">pieczątka <text:span text:style-name="T20">w</text:span>ykonawcy</text:p>
      <text:p text:style-name="P1"/>
      <text:p text:style-name="P2">FORMULARZ OFERT<text:span text:style-name="T14">Y</text:span></text:p>
      <text:p text:style-name="P4"/>
      <text:p text:style-name="P5">Powiatowe przewozy pasażerskie – przewóz osób w ramach publicznego transportu zbiorowego.</text:p>
      <text:p text:style-name="P8"/>
      <text:p text:style-name="P9">Nazwa Wykonawcy: </text:p>
      <text:p text:style-name="P9">……………………………………………………..……………………………..……………………</text:p>
      <text:p text:style-name="P9">Adres siedziby Wykonawcy:</text:p>
      <text:p text:style-name="P9">……………………………...………………………….……………………………………………...</text:p>
      <text:p text:style-name="P9">NIP: </text:p>
      <text:p text:style-name="P9">……………………………………………………………………………………………….………...</text:p>
      <text:p text:style-name="P9">e-mail, numer telefonu: </text:p>
      <text:p text:style-name="P9">……………………………………………………….……………………………………...………...</text:p>
      <text:p text:style-name="P3"/>
      <text:p text:style-name="P10">Odpowiadając na ogłoszenie o z<text:span text:style-name="T1">amiarze bezpośredniego zawarcia umowy w zakresie przewozów osób w ramach Funduszu rozwoju przewozów autobusowych o charakterze użyteczności publicznej</text:span> składam/y ofertę na wykonanie <text:span text:style-name="T2">przewozów osób na linie:</text:span></text:p>
      <text:p text:style-name="P19"/>
      <text:p text:style-name="P16"><text:tab/>P2 Damianowo – Ujazd Górny – Środa Śląska planowana wielkość pracy eksploatacyjnej wyrażona w wozokilometrach 62<text:span text:style-name="T29">825</text:span>;</text:p>
      <text:p text:style-name="P20"/>
      <text:p text:style-name="P7"><text:span text:style-name="T4"><text:tab/>P3 Lusina – Pichorowice – Środa Śląska <text:s/></text:span><text:span text:style-name="T3">planowana wielkość pracy eksploatacyjnej wyrażona w wozokilometrach </text:span><text:span text:style-name="T5">66</text:span><text:span text:style-name="T6">430</text:span><text:span text:style-name="T4">;</text:span></text:p>
      <text:p text:style-name="P21"/>
      <text:p text:style-name="P7"><text:span text:style-name="T4"><text:tab/>P4 </text:span><text:span text:style-name="T5">Udanin</text:span><text:span text:style-name="T4"> – </text:span><text:span text:style-name="T5">Pielaszkowice</text:span><text:span text:style-name="T4"> – Środa Śląska <text:s/></text:span><text:span text:style-name="T3">planowana wielkość pracy eksploatacyjnej wyrażona w wozokilometrach </text:span><text:span text:style-name="T5">66</text:span><text:span text:style-name="T6">430</text:span><text:span text:style-name="T5">;</text:span></text:p>
      <text:p text:style-name="P8"/>
      <text:p text:style-name="P6"><text:span text:style-name="T11">1</text:span><text:span text:style-name="T10">. Cena jednego wozokilometra </text:span><text:span text:style-name="T12">brutto </text:span><text:span text:style-name="T10">................</text:span><text:span text:style-name="T26">........</text:span><text:span text:style-name="T10">................................... zł, </text:span><text:span text:style-name="T13">która będzie obowiązywała dla trzech linii.</text:span></text:p>
      <text:p text:style-name="P15"/>
      <text:p text:style-name="P15"><text:span text:style-name="T7">2</text:span>. <text:span text:style-name="T8">Przewidywana data zawarcia bezpośredniej umowy: do 30 grudnia 2023 r.</text:span></text:p>
      <text:p text:style-name="P17"/>
      <text:p text:style-name="P14">3. Przewidywany czas trwania umowy: od <text:span text:style-name="T25">2</text:span> stycznia 202<text:span text:style-name="T28">4</text:span> r. do 31 grudnia 202<text:span text:style-name="T28">4</text:span> r.</text:p>
      <text:p text:style-name="P18"/>
      <text:p text:style-name="P13">Umowa zostanie zawarta pod warunkiem zawarcia umowy organizatora z Wojewodą Dolnośląskim o dopłatę w formie dofinansowania zadań własnych organizatorów w zakresie przewozów autobusowych o charakterze użyteczności publicznej na podstawie ustawy z dnia 16 maja 2019 r. o F<text:span text:style-name="T9">u</text:span>nd<text:span text:style-name="T9">u</text:span>szu rozwoju przewozów autobusowych o charakterze użyteczności publicznej (Dz.U. 20<text:span text:style-name="T25">21</text:span> poz. <text:span text:style-name="T25">717</text:span> <text:span text:style-name="T25">t.j.</text:span>).</text:p>
      <text:p text:style-name="P8"/>
      <text:p text:style-name="P11">………………………………………………………</text:p>
      <text:p text:style-name="P12"><text:tab/><text:tab/><text:tab/><text:tab/><text:tab/><text:tab/><text:tab/><text:tab/>data, czytelny podpis</text:p>
      <text:p text:style-name="P26"><text:soft-page-break/>Oświadczam, że <text:span text:style-name="T15">posiadam licencję na wykonywanie transportu drogowego, o której mowa w rozdziale 2 ustawy z dnia 6 września 2001 r. o transporcie drogowym (tj. Dz. U. z 2022 r. poz. 2201), której kserokopie dołączam do formularza oferty.</text:span></text:p>
      <text:p text:style-name="P27"/>
      <text:p text:style-name="P27"/>
      <text:p text:style-name="P27"><text:tab/><text:tab/><text:tab/><text:tab/><text:tab/><text:tab/><text:tab/><text:tab/>………………………………….</text:p>
      <text:p text:style-name="P28"><text:tab/><text:tab/><text:tab/><text:tab/><text:tab/><text:tab/><text:tab/><text:tab/><text:tab/>data, podpis</text:p>
      <text:p text:style-name="P28"/>
      <text:p text:style-name="P28"/>
      <text:p text:style-name="P29">Oświadczam, że dysponuję odpowiednim potencjałem technicznym <text:span text:style-name="T21">tj. d</text:span>ysponuję <text:span text:style-name="T21">co najmniej </text:span>2 szt. pojazdu, które <text:span text:style-name="T29">zapewnią wszystkim pasażerom transport</text:span> <text:span text:style-name="T29">oraz pozwolą należycie wywiązywać się z umowy t.j. pojazd/-y dostosowany do ilości pasażerów chcących skorzystać z transportu na linii komunikacyjnej zgodnie z rozkładem jazdy.</text:span> Wykaz pojazdów, dołącz<text:span text:style-name="T16">am</text:span> do formularza <text:span text:style-name="T21">oferty</text:span> (należy zaznaczyć, czy pojazd przystosowany jest do osób niepełnosprawnych). </text:p>
      <text:p text:style-name="P29"/>
      <text:p text:style-name="P31"/>
      <text:p text:style-name="P32"><text:tab/><text:tab/><text:tab/><text:tab/><text:tab/><text:tab/><text:tab/><text:tab/> <text:s text:c="2"/>……………………………..</text:p>
      <text:p text:style-name="P31"><text:tab/><text:tab/><text:tab/><text:tab/><text:tab/><text:tab/><text:tab/><text:tab/><text:tab/> <text:s text:c="2"/>data, podpis</text:p>
      <text:p text:style-name="P31"/>
      <text:p text:style-name="P31"/>
      <text:p text:style-name="P30">Oświadczam, że dysponuję osobami posiadającymi uprawnienia w zakresie przewozu <text:s/>osób w transporcie drogowym, <text:span text:style-name="T16">zgodnie z rozdziałem 7a ustawy z dnia <text:s/>6 września 2001 r. o transporcie drogowym (tj. Dz. U. z 2022 r. poz. 2201).</text:span></text:p>
      <text:p text:style-name="P33"/>
      <text:p text:style-name="P34"><text:tab/><text:tab/><text:tab/><text:tab/><text:tab/><text:tab/><text:tab/><text:tab/> <text:s text:c="3"/>...…………………………</text:p>
      <text:p text:style-name="P34"><text:tab/><text:tab/><text:tab/><text:tab/><text:tab/><text:tab/><text:tab/><text:tab/><text:tab/> <text:s/>data, podpis</text:p>
      <text:p text:style-name="P39"/>
      <text:p text:style-name="P35"><text:span text:style-name="T23">O</text:span><text:span text:style-name="T22">świadczenie oferenta, o wyrażeniu zgody na umieszczenie </text:span><text:span text:style-name="T24">w pojeździe</text:span><text:span text:style-name="T22"> na koszt Powiatu Średzkiego urządzenia lokalizacyjnego, które za pośrednictwem internetu przekazuje informacje o położeniu pojazdu komunikacji publicznej </text:span><text:span text:style-name="T24">oraz przekazuje pasażerom informacje o rozkładach jazdy w czasie rzeczywistym </text:span><text:span text:style-name="T23">(oświadczenie należy dołączyć do formularza oferty). </text:span></text:p>
      <text:p text:style-name="P36"/>
      <text:p text:style-name="P36"/>
      <text:p text:style-name="P36">Załącznikami do niniejszej oferty są:</text:p>
      <text:p text:style-name="P36"/>
      <text:p text:style-name="P36">1. ………………………………………………………………………………………</text:p>
      <text:p text:style-name="P36">2. ………………………………………………………………………………………</text:p>
      <text:p text:style-name="P36">3. ……………………………………………………………………………………….</text:p>
      <text:p text:style-name="P36">4. ……………………………………………………………………………………….</text:p>
      <text:p text:style-name="P36">5. ……………………………………………………………………………………….</text:p>
      <text:p text:style-name="P36"/>
      <text:p text:style-name="P36">Oferta zawier<text:span text:style-name="T19">a</text:span> ……………… stron, ponumerowanych i podpisanych.</text:p>
      <text:p text:style-name="P36"/>
      <text:p text:style-name="P36"/>
      <text:p text:style-name="P36">Miejscowość i data: ………………………………………</text:p>
      <text:p text:style-name="P36"/>
      <text:p text:style-name="P36"><text:tab/><text:tab/><text:tab/><text:tab/><text:tab/><text:tab/><text:tab/><text:tab/>……………………………………..</text:p>
      <text:p text:style-name="P36"><text:tab/><text:tab/><text:tab/><text:tab/><text:tab/><text:tab/><text:tab/><text:tab/><text:span text:style-name="T17">p</text:span>odpis i pieczątka <text:span text:style-name="T18">w</text:span>ykonawcy</text:p>
      <text:p text:style-name="P36"/>
      <text:p text:style-name="P37"/>
      <text:p text:style-name="P37">Oświadczam, że wszystkie <text:span text:style-name="T27">informacje podane w powyższych oświadczeniach są aktualne i zgodne z prawdą oraz zostały przedstawione z pełną świadomością konsekwencji wprowadzenia Zamawiającego w błąd przy przedstawieniu informacji.</text:span></text:p>
      <text:p text:style-name="P34"/>
      <text:p text:style-name="P34"/>
      <text:p text:style-name="P34"><text:tab/><text:tab/><text:tab/><text:tab/><text:tab/><text:tab/><text:tab/><text:tab/>……………………………………...</text:p>
      <text:p text:style-name="P38"><text:tab/><text:tab/><text:tab/><text:tab/><text:tab/><text:tab/><text:tab/><text:tab/>podpis i pieczątka wykonawc<text:span text:style-name="T30">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lfaen" svg:font-family="Sylfae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3:10:36.576000000</meta:creation-date>
    <dc:date>2023-11-03T08:56:28.667000000</dc:date>
    <meta:editing-duration>PT2H52M42S</meta:editing-duration>
    <meta:editing-cycles>25</meta:editing-cycles>
    <meta:generator>LibreOffice/5.3.1.2$Windows_X86_64 LibreOffice_project/e80a0e0fd1875e1696614d24c32df0f95f03deb2</meta:generator>
    <meta:print-date>2023-11-03T08:25:59.398000000</meta:print-date>
    <meta:document-statistic meta:table-count="0" meta:image-count="0" meta:object-count="0" meta:page-count="2" meta:paragraph-count="48" meta:word-count="449" meta:character-count="3869" meta:non-whitespace-character-count="3336"/>
  </office:meta>
</office:document-meta>
</file>