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2"/>
    </style:style>
    <style:style style:name="P2" style:family="paragraph" style:parent-style-name="Standard">
      <style:paragraph-properties fo:text-align="center" style:justify-single-word="false"/>
      <style:text-properties style:font-name="Arial2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0.5pt" fo:font-weight="bold" officeooo:rsid="001f055d" officeooo:paragraph-rsid="001f055d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Arial2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0.5pt" style:font-size-asian="10.5pt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2"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5c8aa"/>
    </style:style>
    <style:style style:name="P10" style:family="paragraph" style:parent-style-name="Standard" style:list-style-name="L1">
      <style:paragraph-properties fo:line-height="150%" fo:text-align="justify" style:justify-single-word="false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Arial2" fo:font-size="10.5pt" style:font-size-asian="10.5pt" style:font-size-complex="10.5pt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2" fo:font-size="10.5pt" officeooo:paragraph-rsid="002d0d32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10.5pt" fo:font-weight="bold" officeooo:rsid="00192158" officeooo:paragraph-rsid="002d0d32" style:font-size-asian="10.5pt" style:font-weight-asian="bold" style:font-size-complex="10.5pt" style:font-weight-complex="bold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333333" style:font-name="Arial2" fo:font-size="10.5pt" fo:letter-spacing="normal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333333" style:font-name="Arial1" fo:font-size="10.5pt" fo:letter-spacing="normal" fo:font-style="normal" fo:font-weight="normal" officeooo:rsid="001b9629" officeooo:paragraph-rsid="00249ae0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333333" style:font-name="Arial1" fo:font-size="10.5pt" fo:letter-spacing="normal" fo:font-style="normal" fo:font-weight="normal" officeooo:rsid="001b9629" officeooo:paragraph-rsid="0025c8aa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333333" style:font-name="Arial1" fo:font-size="10.5pt" fo:letter-spacing="normal" fo:font-style="normal" fo:font-weight="normal" officeooo:rsid="001b9629" officeooo:paragraph-rsid="00273f29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officeooo:paragraph-rsid="002fc520"/>
    </style:style>
    <style:style style:name="T1" style:family="text">
      <style:text-properties fo:color="#1155cc" style:text-underline-style="none" fo:font-weight="bold" style:font-weight-asian="bold" style:font-weight-complex="bold"/>
    </style:style>
    <style:style style:name="T2" style:family="text">
      <style:text-properties fo:color="#1155cc" style:text-underline-style="none" fo:font-weight="normal" style:font-weight-asian="normal" style:font-weight-complex="normal"/>
    </style:style>
    <style:style style:name="T3" style:family="text">
      <style:text-properties fo:color="#1155cc" style:font-name="Arial2" fo:font-size="10.5pt" style:text-underline-style="none" fo:font-weight="bold" style:font-size-asian="10.5pt" style:font-weight-asian="bold" style:font-size-complex="10.5pt" style:font-weight-complex="bold"/>
    </style:style>
    <style:style style:name="T4" style:family="text">
      <style:text-properties fo:color="#1155cc" style:font-name="Arial2" fo:font-size="10.5pt" style:text-underline-style="none" fo:font-weight="normal" style:font-size-asian="10.5pt" style:font-weight-asian="normal" style:font-size-complex="10.5pt" style:font-weight-complex="normal"/>
    </style:style>
    <style:style style:name="T5" style:family="text">
      <style:text-properties style:use-window-font-color="true" style:text-underline-style="none" fo:font-weight="normal" style:font-weight-asian="normal" style:font-weight-complex="normal"/>
    </style:style>
    <style:style style:name="T6" style:family="text">
      <style:text-properties style:use-window-font-color="true" fo:language="pl" fo:country="PL" fo:font-style="normal" style:text-underline-style="none" style:font-name-asian="Lucida Sans Unicode1" style:language-asian="zxx" style:country-asian="none" style:font-style-asian="normal" style:font-name-complex="Arial2" style:language-complex="zxx" style:country-complex="none" style:font-style-complex="normal"/>
    </style:style>
    <style:style style:name="T7" style:family="text">
      <style:text-properties style:use-window-font-color="true" fo:language="pl" fo:country="PL" fo:font-style="normal" style:text-underline-style="none" officeooo:rsid="00263c4f" style:font-name-asian="Lucida Sans Unicode1" style:language-asian="zxx" style:country-asian="none" style:font-style-asian="normal" style:font-name-complex="Arial2" style:language-complex="zxx" style:country-complex="none" style:font-style-complex="normal"/>
    </style:style>
    <style:style style:name="T8" style:family="text">
      <style:text-properties style:use-window-font-color="true" fo:language="pl" fo:country="PL" fo:font-style="normal" style:text-underline-style="none" fo:font-weight="normal" style:font-name-asian="Lucida Sans Unicode1" style:language-asian="zxx" style:country-asian="none" style:font-style-asian="normal" style:font-weight-asian="normal" style:font-name-complex="Arial2" style:language-complex="zxx" style:country-complex="none" style:font-style-complex="italic" style:font-weight-complex="normal"/>
    </style:style>
    <style:style style:name="T9" style:family="text">
      <style:text-properties style:use-window-font-color="true" style:font-name="Arial2" fo:font-size="10.5pt" style:text-underline-style="none" fo:font-weight="normal" style:font-size-asian="10.5pt" style:font-weight-asian="normal" style:font-size-complex="10.5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variant="normal" fo:text-transform="none" fo:color="#1b1b1b" style:text-line-through-style="none" style:text-line-through-type="none" fo:letter-spacing="normal" fo:language="pl" fo:country="PL" fo:font-style="normal" style:text-underline-style="none" fo:font-weight="normal" style:font-name-asian="Lucida Sans Unicode1" style:language-asian="zxx" style:country-asian="none" style:font-style-asian="normal" style:font-weight-asian="normal" style:font-name-complex="Arial2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fo:color="#1b1b1b" style:text-line-through-style="none" style:text-line-through-type="none" fo:letter-spacing="normal" fo:language="pl" fo:country="PL" fo:font-style="italic" style:text-underline-style="none" fo:font-weight="normal" style:font-name-asian="Lucida Sans Unicode1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fo:color="#1b1b1b" style:text-line-through-style="none" style:text-line-through-type="none" style:font-name="Arial1" fo:font-size="11pt" fo:letter-spacing="-0.011cm" fo:language="pl" fo:country="PL" fo:font-style="normal" style:text-underline-style="none" fo:font-weight="normal" style:letter-kerning="true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italic" style:font-weight-complex="normal"/>
    </style:style>
    <style:style style:name="T14" style:family="text">
      <style:text-properties fo:font-variant="normal" fo:text-transform="none" fo:color="#333333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333333" fo:letter-spacing="norm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333333" fo:letter-spacing="normal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variant="normal" fo:text-transform="none" fo:color="#333333" style:font-name="Arial2" fo:font-size="10.5pt" fo:letter-spacing="normal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8" style:family="text">
      <style:text-properties fo:font-variant="normal" fo:text-transform="none" fo:color="#333333" style:font-name="Arial2" fo:font-size="10.5pt" fo:letter-spacing="normal" fo:font-style="normal" fo:font-weight="normal" officeooo:rsid="0025c8aa" style:font-size-asian="10.5pt" style:font-style-asian="normal" style:font-weight-asian="normal" style:font-size-complex="10.5pt" style:font-style-complex="normal" style:font-weight-complex="normal"/>
    </style:style>
    <style:style style:name="T19" style:family="text">
      <style:text-properties fo:font-variant="normal" fo:text-transform="none" fo:color="#333333" style:font-name="Arial1" fo:font-size="10.5pt" fo:letter-spacing="normal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0" style:family="text">
      <style:text-properties fo:font-variant="normal" fo:text-transform="none" fo:color="#333333" style:font-name="Arial1" fo:font-size="10.5pt" fo:letter-spacing="normal" fo:font-style="normal" fo:font-weight="normal" officeooo:rsid="0025c8aa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1" style:family="text">
      <style:text-properties fo:font-variant="normal" fo:text-transform="none" fo:color="#333333" style:font-name="Arial1" fo:font-size="10.5pt" fo:letter-spacing="normal" fo:font-style="normal" fo:font-weight="normal" officeooo:rsid="00273f29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Arial2" fo:font-size="10.5pt" fo:letter-spacing="normal" fo:font-style="normal" fo:text-shadow="none" style:text-underline-style="none" fo:font-weight="normal" style:letter-kerning="true" style:font-name-asian="Arial2" style:font-size-asian="10.5pt" style:font-style-asian="normal" style:font-weight-asian="normal" style:font-name-complex="Arial2" style:font-size-complex="10.5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Arial2" fo:font-size="10.5pt" fo:letter-spacing="normal" fo:font-style="normal" fo:text-shadow="none" style:text-underline-style="none" fo:font-weight="normal" officeooo:rsid="0011fd36" style:letter-kerning="true" style:font-name-asian="Arial2" style:font-size-asian="10.5pt" style:font-style-asian="normal" style:font-weight-asian="normal" style:font-name-complex="Arial2" style:font-size-complex="10.5pt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font-name="Arial2" fo:font-size="10.5pt" fo:font-weight="bold" style:font-size-asian="10.5pt" style:font-weight-asian="bold" style:font-size-complex="10.5pt" style:font-weight-complex="bold"/>
    </style:style>
    <style:style style:name="T25" style:family="text">
      <style:text-properties style:font-name="Arial2" fo:font-size="10.5pt" fo:font-weight="bold" officeooo:rsid="001a615b" style:font-size-asian="10.5pt" style:font-weight-asian="bold" style:font-size-complex="10.5pt" style:font-weight-complex="bold"/>
    </style:style>
    <style:style style:name="T26" style:family="text">
      <style:text-properties style:font-name="Arial2" fo:font-size="10.5pt" fo:font-weight="bold" officeooo:rsid="001ada8e" style:font-size-asian="10.5pt" style:font-weight-asian="bold" style:font-size-complex="10.5pt" style:font-weight-complex="bold"/>
    </style:style>
    <style:style style:name="T27" style:family="text">
      <style:text-properties style:font-name="Arial2" fo:font-size="10.5pt" fo:font-weight="bold" officeooo:rsid="001c3a1b" style:font-size-asian="10.5pt" style:font-weight-asian="bold" style:font-size-complex="10.5pt" style:font-weight-complex="bold"/>
    </style:style>
    <style:style style:name="T28" style:family="text">
      <style:text-properties style:font-name="Arial2" fo:font-size="10.5pt" fo:font-weight="bold" officeooo:rsid="0025c8aa" style:font-size-asian="10.5pt" style:font-weight-asian="bold" style:font-size-complex="10.5pt" style:font-weight-complex="bold"/>
    </style:style>
    <style:style style:name="T29" style:family="text">
      <style:text-properties style:font-name="Arial2" fo:font-size="10.5pt" fo:font-weight="bold" officeooo:rsid="002927e0" style:font-size-asian="10.5pt" style:font-weight-asian="bold" style:font-size-complex="10.5pt" style:font-weight-complex="bold"/>
    </style:style>
    <style:style style:name="T30" style:family="text">
      <style:text-properties style:font-name="Arial2" fo:font-size="10.5pt" fo:font-weight="bold" officeooo:rsid="002a7dd8" style:font-size-asian="10.5pt" style:font-weight-asian="bold" style:font-size-complex="10.5pt" style:font-weight-complex="bold"/>
    </style:style>
    <style:style style:name="T31" style:family="text">
      <style:text-properties style:font-name="Arial2" fo:font-size="10.5pt" fo:font-weight="bold" officeooo:rsid="001b0925" style:font-size-asian="10.5pt" style:font-weight-asian="bold" style:font-size-complex="10.5pt" style:font-weight-complex="bold"/>
    </style:style>
    <style:style style:name="T32" style:family="text">
      <style:text-properties style:font-name="Arial2" fo:font-size="10.5pt" fo:font-weight="bold" officeooo:rsid="001b6519" style:font-size-asian="10.5pt" style:font-weight-asian="bold" style:font-size-complex="10.5pt" style:font-weight-complex="bold"/>
    </style:style>
    <style:style style:name="T33" style:family="text">
      <style:text-properties style:font-name="Arial2" fo:font-size="10.5pt" fo:font-weight="bold" officeooo:rsid="002d0d32" style:font-size-asian="10.5pt" style:font-weight-asian="bold" style:font-size-complex="10.5pt" style:font-weight-complex="bold"/>
    </style:style>
    <style:style style:name="T34" style:family="text">
      <style:text-properties style:font-name="Arial2" fo:font-size="10.5pt" fo:font-weight="bold" officeooo:rsid="002de0c0" style:font-size-asian="10.5pt" style:font-weight-asian="bold" style:font-size-complex="10.5pt" style:font-weight-complex="bold"/>
    </style:style>
    <style:style style:name="T35" style:family="text">
      <style:text-properties style:font-name="Arial2" fo:font-size="10.5pt" fo:font-weight="bold" officeooo:rsid="002fc520" style:font-size-asian="10.5pt" style:font-weight-asian="bold" style:font-size-complex="10.5pt" style:font-weight-complex="bold"/>
    </style:style>
    <style:style style:name="T36" style:family="text">
      <style:text-properties style:font-name="Arial2" fo:font-size="10.5pt" fo:font-weight="normal" style:font-size-asian="10.5pt" style:font-weight-asian="normal" style:font-size-complex="10.5pt" style:font-weight-complex="normal"/>
    </style:style>
    <style:style style:name="T37" style:family="text">
      <style:text-properties style:font-name="Arial2" fo:font-size="10.5pt" fo:font-weight="normal" officeooo:rsid="0016ded9" style:font-size-asian="10.5pt" style:font-weight-asian="normal" style:font-size-complex="10.5pt" style:font-weight-complex="normal"/>
    </style:style>
    <style:style style:name="T38" style:family="text">
      <style:text-properties style:font-name="Arial2" fo:font-size="10.5pt" fo:font-weight="normal" officeooo:rsid="00249ae0" style:font-size-asian="10.5pt" style:font-weight-asian="normal" style:font-size-complex="10.5pt" style:font-weight-complex="normal"/>
    </style:style>
    <style:style style:name="T39" style:family="text">
      <style:text-properties style:font-name="Arial2" fo:font-size="10.5pt" fo:font-weight="normal" officeooo:rsid="002c2994" style:font-size-asian="10.5pt" style:font-weight-asian="normal" style:font-size-complex="10.5pt" style:font-weight-complex="normal"/>
    </style:style>
    <style:style style:name="T40" style:family="text">
      <style:text-properties style:font-name="Arial2" fo:font-size="10.5pt" fo:font-weight="normal" officeooo:rsid="002d0d32" style:font-size-asian="10.5pt" style:font-weight-asian="normal" style:font-size-complex="10.5pt" style:font-weight-complex="normal"/>
    </style:style>
    <style:style style:name="T41" style:family="text">
      <style:text-properties style:font-name="Arial2" fo:font-size="10.5pt" style:font-size-asian="10.5pt" style:font-size-complex="10.5pt"/>
    </style:style>
    <style:style style:name="T42" style:family="text">
      <style:text-properties style:font-name="Arial2" fo:font-size="10.5pt" officeooo:rsid="001556b3" style:font-size-asian="10.5pt" style:font-size-complex="10.5pt"/>
    </style:style>
    <style:style style:name="T43" style:family="text">
      <style:text-properties officeooo:rsid="0023823b"/>
    </style:style>
    <style:style style:name="T44" style:family="text">
      <style:text-properties officeooo:rsid="00249ae0"/>
    </style:style>
    <style:style style:name="T45" style:family="text">
      <style:text-properties fo:color="#333333" fo:language="pl" fo:country="PL" style:text-underline-style="none" style:letter-kerning="true" style:language-asian="zxx" style:country-asian="none" style:language-complex="ar" style:country-complex="SA"/>
    </style:style>
    <style:style style:name="T46" style:family="text">
      <style:text-properties fo:color="#333333" fo:language="pl" fo:country="PL" style:text-underline-style="none" officeooo:rsid="0025c8aa" style:letter-kerning="true" style:language-asian="zxx" style:country-asian="none" style:language-complex="ar" style:country-complex="SA"/>
    </style:style>
    <style:style style:name="T47" style:family="text">
      <style:text-properties fo:color="#333333" fo:language="pl" fo:country="PL" style:text-underline-style="none" officeooo:rsid="00273f29" style:letter-kerning="true" style:language-asian="zxx" style:country-asian="none" style:language-complex="ar" style:country-complex="SA"/>
    </style:style>
    <style:style style:name="T48" style:family="text">
      <style:text-properties officeooo:rsid="0025c8aa"/>
    </style:style>
    <style:style style:name="T49" style:family="text">
      <style:text-properties officeooo:rsid="002c2994"/>
    </style:style>
    <style:style style:name="T50" style:family="text">
      <style:text-properties officeooo:rsid="002d0d32"/>
    </style:style>
    <style:style style:name="T51" style:family="text">
      <style:text-properties officeooo:rsid="002fc52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9"><text:span text:style-name="T24"><text:s/><text:tab/>Oferta – rozeznanie rynku dot. </text:span><text:span text:style-name="T28">sprawdzenia w wybranych miejscach przeprowadzonej w 2023 roku klasyfikacji gleboznawczej gruntów – wybrane odkrywki </text:span><text:span text:style-name="T30">glebowe - </text:span><text:span text:style-name="T24">w ramach powołania klasyfikatora na zasadach biegłego w postępowaniu administracyjnym. </text:span></text:p>
      <text:p text:style-name="P18"><text:span text:style-name="T24"><text:s/><text:tab/>Dotyczy: </text:span><text:span text:style-name="T29">odkrywek w </text:span><text:span text:style-name="T26">obszar</text:span><text:span text:style-name="T29">ze</text:span><text:span text:style-name="T26"> </text:span><text:span text:style-name="T24">dział</text:span><text:span text:style-name="T29">ek</text:span><text:span text:style-name="T24"> ewidencyjn</text:span><text:span text:style-name="T33">ych</text:span><text:span text:style-name="T24"> o identyfikator</text:span><text:span text:style-name="T33">ach</text:span><text:span text:style-name="T24"> ewidencyjny</text:span><text:span text:style-name="T33">ch nr Id </text:span><text:span text:style-name="T25">02180</text:span><text:span text:style-name="T31">2</text:span><text:span text:style-name="T25">_</text:span><text:span text:style-name="T31">2</text:span><text:span text:style-name="T25">.0007.</text:span><text:span text:style-name="T31">86/2</text:span><text:span text:style-name="T34">3 – </text:span><text:span text:style-name="T35">5 odkrywek</text:span><text:span text:style-name="T25">; </text:span><text:span text:style-name="T26"><text:s/></text:span></text:p>
      <text:p text:style-name="P18"><text:span text:style-name="T26"><text:s text:c="7"/></text:span><text:span text:style-name="T25">02180</text:span><text:span text:style-name="T32">2_2</text:span><text:span text:style-name="T25">.000</text:span><text:span text:style-name="T32">2</text:span><text:span text:style-name="T25">.</text:span><text:span text:style-name="T32">413/2 – </text:span><text:span text:style-name="T35">4 odkrywki</text:span><text:span text:style-name="T25">; </text:span></text:p>
      <text:p text:style-name="P18"><text:span text:style-name="T25"><text:s text:c="6"/>02180</text:span><text:span text:style-name="T32">2</text:span><text:span text:style-name="T25">_</text:span><text:span text:style-name="T32">2</text:span><text:span text:style-name="T25">.000</text:span><text:span text:style-name="T32">2</text:span><text:span text:style-name="T25">.</text:span><text:span text:style-name="T32">450/2 – </text:span><text:span text:style-name="T35">7 odkrywki;</text:span></text:p>
      <text:p text:style-name="P18"><text:span text:style-name="T35"><text:s text:c="7"/></text:span><text:span text:style-name="T25">02180</text:span><text:span text:style-name="T32">2</text:span><text:span text:style-name="T25">_</text:span><text:span text:style-name="T32">2</text:span><text:span text:style-name="T25">.000</text:span><text:span text:style-name="T32">2</text:span><text:span text:style-name="T25">.</text:span><text:span text:style-name="T32">420/2</text:span><text:span text:style-name="T27"> – </text:span><text:span text:style-name="T35">4 odkrywki.</text:span><text:span text:style-name="T27"> </text:span></text:p>
      <text:p text:style-name="P13"><text:span text:style-name="T25"><text:s/></text:span></text:p>
      <text:p text:style-name="P4"><text:s/></text:p>
      <text:p text:style-name="P8"><text:tab/> <text:tab/>Informuję, że Starosta Średzki, w ramach rozeznania rynku, w związku z <text:span text:style-name="T44">kontrolnymi</text:span><text:span text:style-name="T43"> badaniami gruntu </text:span><text:span text:style-name="T44">wykonanej</text:span> klasyfikacj<text:span text:style-name="T43">i</text:span> gleboznawcz<text:span text:style-name="T43">ej</text:span> gruntów, poszukuje klasyfikatora gleboznawcę do wykonania <text:span text:style-name="T44">dodatkowych </text:span>badań terenowych i sporządzenia <text:span text:style-name="T48">dokumentacji wraz z oceną prawidłowości ustaleń klasyfikatora.</text:span></text:p>
      <text:p text:style-name="P6"/>
      <text:p text:style-name="P2">Warunki złożenia oferty:</text:p>
      <text:p text:style-name="P3"/>
      <text:list xml:id="list3557820600" text:style-name="L1">
        <text:list-item>
          <text:p text:style-name="P10"><text:span text:style-name="T36">Termin złożenia oferty: do dnia </text:span><text:span text:style-name="T39">05.04.2024</text:span><text:span text:style-name="T36">r. do godz. </text:span><text:span text:style-name="T39">08:00</text:span><text:span text:style-name="T36">.</text:span></text:p>
        </text:list-item>
        <text:list-item>
          <text:p text:style-name="P10"><text:span text:style-name="T36">Miejsce i sposób złożenia oferty: elektronicznie na adres </text:span><text:span text:style-name="T41">g</text:span><text:span text:style-name="T42">eodezja</text:span><text:span text:style-name="T41">@</text:span><text:span text:style-name="T42">powiat-sredzki.pl</text:span></text:p>
        </text:list-item>
        <text:list-item>
          <text:p text:style-name="P10"><text:span text:style-name="T36">Dane o dział</text:span><text:span text:style-name="T40">kach</text:span><text:span text:style-name="T36"> ewidencyjn</text:span><text:span text:style-name="T40">ych</text:span><text:span text:style-name="T36"> dostępne na stronie </text:span><text:span text:style-name="T41">https://sredzki.webewid.pl</text:span><text:span text:style-name="T3"> </text:span><text:span text:style-name="T9">w</text:span><text:span text:style-name="T4"> </text:span><text:span text:style-name="T9">zakładce e-usługi przeglądania map.</text:span></text:p>
        </text:list-item>
        <text:list-item>
          <text:p text:style-name="P11">W ofercie należy podać wynagrodzenie klasyfikatora brutto (uwzględniające podatek vat, jeśli obowiązuje, a także wszystkie koszty wykonania prac zarówno terenowych jak i kameralnych <text:span text:style-name="T51">wraz z kalkulacją</text:span>) oraz proponowany termin zakończenia prac i przekazania jej wyników Staroście Średzkiemu.</text:p>
        </text:list-item>
        <text:list-item>
          <text:p text:style-name="P12">Informujemy, że w<text:span text:style-name="T6">ybór <text:s/>i <text:s/>upoważnienie <text:s/>klasyfikatora, <text:s/>przez <text:s/>starostę, jako <text:s/>biegłego, po analizie wniosku, następuje <text:s/>na podstawie art. 84 § 1 Ustawy z dnia </text:span><text:span text:style-name="T8">14 czerwca 1960 roku Kodeks postępowania administracyjnego (</text:span><text:span text:style-name="Domyślna_20_czcionka_20_akapitu"><text:span text:style-name="T13">t.j. Dz.U. z 2023, poz. 775</text:span></text:span><text:span text:style-name="T11">), dalej </text:span><text:span text:style-name="T12">ustawa k.p.a</text:span><text:span text:style-name="T11">.</text:span><text:span text:style-name="T6"> Przy czym do wyboru klasyfikatora nie mają zastosowania przepisy ustawy z dnia z dnia 29 stycznia 2004 r. – Prawo zamówień publicznych (t.j. Dz.U. z 2019r. poz. 1843, z późn. zm.), które dotyczą jedynie stosunków cywilnoprawnych. <text:s/>To od starosty, <text:s/>jako <text:s/>organu <text:s/>prowadzącego <text:s/>postępowanie <text:s/>dowodowe w sprawie gleboznawczej klasyfikacji gruntów, zależy komu i w jakiej formie powierzy <text:s/>wykonanie czynności klasyfikacyjnych. </text:span><text:span text:style-name="T7">Oferta kierowana jest do klasyfikatorów powołanych w trybie k.p.a. <text:s/>jako biegli w postępowaniu administracyjnym.</text:span><text:span text:style-name="T6"> </text:span></text:p>
        </text:list-item>
        <text:list-item>
          <text:p text:style-name="P11">Prace należy wykonać zgodnie z obowiązującymi przepisami, w szczególności zgodnie z Ustawą z dnia 17 maja 1989r. Prawo geodezyjne i kartograficzne (<text:span text:style-name="T14">t.j. Dz.U z 2021 poz.1990 ze zm.) oraz Rozporządzeniem Rady Ministrów z dnia 12 września 2012 r. w sprawie gleboznawczej klasyfikacji gruntów (Dz.U z 2012 poz. 1246).</text:span></text:p>
        </text:list-item>
        <text:list-item>
          <text:p text:style-name="P11"><text:span text:style-name="T14">Prace należy również wykonać w oparciu o „</text:span><text:span text:style-name="T16">SZCZEGÓŁOWE ZASADY PRZEPROWADZANIA GLEBOZNAWCZEJ KLASYFIKACJI GRUNTÓW” - </text:span><text:span text:style-name="T15">Polskie Stowarzyszenie Klasyfikatorów Gruntów, wyd. na zlecenie Ministerstwa Rolnictwa i Rozwoju Wsi, pod red. dr hab. Bożena Smreczak i dr Piotr Bartmiński, Puławy - Warszawa 2020r. </text:span></text:p>
        </text:list-item>
        <text:list-item>
          <text:p text:style-name="P10"><text:span text:style-name="T17">Do </text:span><text:span text:style-name="T18">dokumentacji</text:span><text:span text:style-name="T17"> należy dołączyć kolorową dokumentację fotograficzną odkrywek glebowych wykonaną w ten sposób aby ścianka czołowa (po </text:span><text:span text:style-name="T22">usunięciu wpierw silnie przeschniętej lub nadmiernie uwilgotnionej – po deszczu - warstwy) zwrócona była ku Słońcu, a kolory oddawały naturalne barwy. Na fotografii również należy ukazać </text:span><text:span text:style-name="T23">roślinność</text:span><text:span text:style-name="T22"> na powierzchni gruntu. </text:span></text:p>
        </text:list-item>
        <text:list-item>
          <text:p text:style-name="P14"><text:soft-page-break/>O ustalonym terminie czynności terenowych należy uprzedzić Starostę Średzkiego w ten sposób aby umożliwiało to uczestnictwo w tych pracach upoważnionego pracownika Starostwa Powiatowego w Środzie Śląskiej. </text:p>
        </text:list-item>
        <text:list-item>
          <text:p text:style-name="P14">Zastrzegamy sobie możliwość nie wybrania Pana/Pani oferty.</text:p>
        </text:list-item>
        <text:list-item>
          <text:p text:style-name="P10"><text:span text:style-name="T19">Osoba składająca ofertę do powołania jej jako biegłego w </text:span><text:span text:style-name="T20">dokonaniu sprawdzenia klasyfikacji</text:span><text:span text:style-name="T19"> powinna udokumentować posiadane wykształcenie adekwatne do przedmiotu pracy oraz niezbędne doświadczenie zawodowe w tym zakresie </text:span><text:span text:style-name="T20">(ilość, rodzaj, położenie,obszar prac</text:span><text:span text:style-name="T21">)</text:span></text:p>
        </text:list-item>
        <text:list-item>
          <text:p text:style-name="P15"><text:span text:style-name="Internet_20_link"><text:span text:style-name="T45">Za rzetelność przeprowadzonych badań biegły odpowiada na zasadach przewidzianych w przepisach prawa.</text:span></text:span></text:p>
        </text:list-item>
        <text:list-item>
          <text:p text:style-name="P16"><text:span text:style-name="Internet_20_link"><text:span text:style-name="T46">Starosta </text:span></text:span><text:span text:style-name="Internet_20_link"><text:span text:style-name="T47">udostępni</text:span></text:span><text:span text:style-name="Internet_20_link"><text:span text:style-name="T46"> numery oraz współrzędne geodezyjne wybranych do kontroli odkrywek glebowych wraz z ich opisem do porównania.</text:span></text:span></text:p>
        </text:list-item>
        <text:list-item>
          <text:p text:style-name="P17"><text:span text:style-name="Internet_20_link"><text:span text:style-name="T47">Dokumentacja powinna zawierać opinię na podstawie przeprowadzonych badań w terenie dotyczące prawidłowości zaliczenia gruntów w wybranym miejscu do konturu klasyfikacyjnego.</text:span></text:span></text:p>
        </text:list-item>
      </text:list>
      <text:p text:style-name="P7"><text:s/></text:p>
      <text:p text:style-name="Standard"><text:s/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Domy_3f_lnie" style:display-name="Domy?lnie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8pt" style:font-style-asian="normal" style:font-weight-asian="normal" style:font-name-complex="Arial2" style:font-family-complex="Arial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 loext:contextual-spacing="false"/>
    </style:style>
    <style:style style:name="Nag_3f_ówek1" style:display-name="Nag?ówek1" style:family="paragraph" style:parent-style-name="Domy_3f_lnie">
      <style:paragraph-properties fo:margin-top="0.42cm" fo:margin-bottom="0.21cm" loext:contextual-spacing="false"/>
    </style:style>
    <style:style style:name="Nag_3f_ówek2" style:display-name="Nag?ówek2" style:family="paragraph" style:parent-style-name="Domy_3f_lnie">
      <style:paragraph-properties fo:margin-top="0.42cm" fo:margin-bottom="0.21cm" loext:contextual-spacing="false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left="0cm" fo:margin-right="0cm" fo:margin-top="0cm" fo:margin-bottom="0.452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32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32pt" style:font-style-asian="normal" style:font-weight-asian="normal" style:font-name-complex="Arial2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362cm" loext:contextual-spacing="false"/>
      <style:text-properties fo:font-size="28pt" style:font-size-asian="28pt" style:font-size-complex="28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272cm" loext:contextual-spacing="false"/>
      <style:text-properties fo:font-size="24pt" style:font-size-asian="24pt" style:font-size-complex="24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82cm" loext:contextual-spacing="false"/>
      <style:text-properties fo:font-size="20pt" style:font-size-asian="20pt" style:font-size-complex="20pt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09cm" loext:contextual-spacing="false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44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44pt" style:font-style-asian="normal" style:font-weight-asian="normal" style:font-name-complex="Arial2" style:font-family-complex="Arial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32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32pt" style:font-style-asian="normal" style:font-weight-asian="normal" style:font-name-complex="Arial2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20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20pt" style:font-style-asian="normal" style:font-weight-asian="normal" style:font-name-complex="Arial2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Arial2" fo:font-family="Arial" style:font-family-generic="swiss" style:font-pitch="variable" fo:font-size="18pt" style:letter-kerning="true" style:font-name-asian="Arial2" style:font-family-asian="Arial" style:font-family-generic-asian="swiss" style:font-pitch-asian="variable" style:font-size-asian="18pt" style:font-name-complex="Arial2" style:font-family-complex="Arial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44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44pt" style:font-style-asian="normal" style:font-weight-asian="normal" style:font-name-complex="Arial2" style:font-family-complex="Arial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32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32pt" style:font-style-asian="normal" style:font-weight-asian="normal" style:font-name-complex="Arial2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20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20pt" style:font-style-asian="normal" style:font-weight-asian="normal" style:font-name-complex="Arial2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left="0cm" fo:margin-right="0cm" fo:margin-top="0cm" fo:margin-bottom="0.452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32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32pt" style:font-style-asian="normal" style:font-weight-asian="normal" style:font-name-complex="Arial2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cm" fo:margin-bottom="0.362cm" loext:contextual-spacing="false"/>
      <style:text-properties fo:font-size="28pt" style:font-size-asian="28pt" style:font-size-complex="28pt"/>
    </style:style>
    <style:style style:name="Konspekt_20_3" style:display-name="Konspekt 3" style:family="paragraph" style:parent-style-name="Konspekt_20_2">
      <style:paragraph-properties fo:margin-top="0cm" fo:margin-bottom="0.272cm" loext:contextual-spacing="false"/>
      <style:text-properties fo:font-size="24pt" style:font-size-asian="24pt" style:font-size-complex="24pt"/>
    </style:style>
    <style:style style:name="Konspekt_20_4" style:display-name="Konspekt 4" style:family="paragraph" style:parent-style-name="Konspekt_20_3">
      <style:paragraph-properties fo:margin-top="0cm" fo:margin-bottom="0.182cm" loext:contextual-spacing="false"/>
      <style:text-properties fo:font-size="20pt" style:font-size-asian="20pt" style:font-size-complex="20pt"/>
    </style:style>
    <style:style style:name="Konspekt_20_5" style:display-name="Konspekt 5" style:family="paragraph" style:parent-style-name="Konspekt_20_4">
      <style:paragraph-properties fo:margin-top="0cm" fo:margin-bottom="0.09cm" loext:contextual-spacing="false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WW-Domy_3f_lnie" style:display-name="WW-Domy?lnie" style:family="paragraph">
      <style:paragraph-properties style:text-autospace="none"/>
      <style:text-properties fo:font-size="12pt" style:font-size-asian="12pt" style:font-size-complex="12pt"/>
    </style:style>
    <style:style style:name="WW-Tre_3f__3f__20_tekstu" style:display-name="WW-Tre?? tekstu" style:family="paragraph">
      <style:paragraph-properties fo:margin-top="0cm" fo:margin-bottom="0.374cm" loext:contextual-spacing="false" style:text-autospace="none"/>
    </style:style>
    <style:style style:name="czestochowskie_5f_layout2_7e_LT_7e_Gliederung_20_1" style:display-name="czestochowskie_layout2~LT~Gliederung 1" style:family="paragraph">
      <style:paragraph-properties fo:margin-left="0cm" fo:margin-right="0cm" fo:margin-top="0cm" fo:margin-bottom="0.452cm" loext:contextual-spacing="false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Mangal" fo:font-family="Mangal" style:font-pitch="variable" fo:font-size="32pt" fo:letter-spacing="normal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/>
    </style:style>
    <style:style style:name="czestochowskie_5f_layout2_7e_LT_7e_Gliederung_20_2" style:display-name="czestochowskie_layout2~LT~Gliederung 2" style:family="paragraph" style:parent-style-name="Domy_3f_lnie_7e_LT_7e_Gliederung_20_1">
      <style:paragraph-properties fo:margin-top="0cm" fo:margin-bottom="0.36cm" loext:contextual-spacing="false" fo:text-align="start" style:justify-single-word="false"/>
      <style:text-properties fo:color="#000000" fo:font-size="24pt" fo:letter-spacing="normal" style:font-size-asian="24pt" style:font-size-complex="24pt"/>
    </style:style>
    <style:style style:name="czestochowskie_5f_layout2_7e_LT_7e_Gliederung_20_3" style:display-name="czestochowskie_layout2~LT~Gliederung 3" style:family="paragraph" style:parent-style-name="Domy_3f_lnie_7e_LT_7e_Gliederung_20_2">
      <style:paragraph-properties fo:margin-top="0cm" fo:margin-bottom="0.272cm" loext:contextual-spacing="false" fo:text-align="start" style:justify-single-word="false"/>
      <style:text-properties fo:color="#000000" fo:font-size="20pt" fo:letter-spacing="normal" style:font-size-asian="20pt" style:font-size-complex="20pt"/>
    </style:style>
    <style:style style:name="czestochowskie_5f_layout2_7e_LT_7e_Gliederung_20_4" style:display-name="czestochowskie_layout2~LT~Gliederung 4" style:family="paragraph" style:parent-style-name="Domy_3f_lnie_7e_LT_7e_Gliederung_20_3">
      <style:paragraph-properties fo:margin-top="0cm" fo:margin-bottom="0.178cm" loext:contextual-spacing="false" fo:text-align="start" style:justify-single-word="false"/>
      <style:text-properties fo:color="#000000" fo:font-size="20pt" fo:letter-spacing="normal" style:font-size-asian="20pt" style:font-size-complex="20pt"/>
    </style:style>
    <style:style style:name="czestochowskie_5f_layout2_7e_LT_7e_Gliederung_20_5" style:display-name="czestochowskie_layout2~LT~Gliederung 5" style:family="paragraph" style:parent-style-name="Domy_3f_lnie_7e_LT_7e_Gliederung_20_4">
      <style:paragraph-properties fo:margin-top="0cm" fo:margin-bottom="0.088cm" loext:contextual-spacing="false"/>
    </style:style>
    <style:style style:name="czestochowskie_5f_layout2_7e_LT_7e_Gliederung_20_6" style:display-name="czestochowskie_layout2~LT~Gliederung 6" style:family="paragraph" style:parent-style-name="Domy_3f_lnie_7e_LT_7e_Gliederung_20_5">
      <style:paragraph-properties fo:margin-top="0cm" fo:margin-bottom="0.088cm" loext:contextual-spacing="false"/>
    </style:style>
    <style:style style:name="czestochowskie_5f_layout2_7e_LT_7e_Gliederung_20_7" style:display-name="czestochowskie_layout2~LT~Gliederung 7" style:family="paragraph" style:parent-style-name="Domy_3f_lnie_7e_LT_7e_Gliederung_20_6">
      <style:paragraph-properties fo:margin-top="0cm" fo:margin-bottom="0.088cm" loext:contextual-spacing="false"/>
    </style:style>
    <style:style style:name="czestochowskie_5f_layout2_7e_LT_7e_Gliederung_20_8" style:display-name="czestochowskie_layout2~LT~Gliederung 8" style:family="paragraph" style:parent-style-name="Domy_3f_lnie_7e_LT_7e_Gliederung_20_7">
      <style:paragraph-properties fo:margin-top="0cm" fo:margin-bottom="0.088cm" loext:contextual-spacing="false"/>
    </style:style>
    <style:style style:name="czestochowskie_5f_layout2_7e_LT_7e_Gliederung_20_9" style:display-name="czestochowskie_layout2~LT~Gliederung 9" style:family="paragraph" style:parent-style-name="Domy_3f_lnie_7e_LT_7e_Gliederung_20_8">
      <style:paragraph-properties fo:margin-top="0cm" fo:margin-bottom="0.088cm" loext:contextual-spacing="false"/>
    </style:style>
    <style:style style:name="czestochowskie_5f_layout2_7e_LT_7e_Titel" style:display-name="czestochowskie_layout2~LT~Titel" style:family="paragraph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Mangal" fo:font-family="Mangal" style:font-pitch="variable" fo:font-size="18pt" fo:letter-spacing="normal" fo:font-style="normal" fo:text-shadow="none" style:text-underline-style="none" fo:font-weight="normal" style:letter-kerning="true" style:font-name-asian="Mangal" style:font-family-asian="Mangal" style:font-pitch-asian="variable" style:font-size-asian="18pt" style:font-style-asian="normal" style:font-weight-asian="normal" style:font-name-complex="Mangal" style:font-family-complex="Mangal" style:font-pitch-complex="variable" style:font-size-complex="18pt" style:font-style-complex="normal" style:font-weight-complex="normal" style:text-emphasize="none"/>
    </style:style>
    <style:style style:name="czestochowskie_5f_layout2_7e_LT_7e_Untertitel" style:display-name="czestochowskie_layout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/>
    </style:style>
    <style:style style:name="czestochowskie_5f_layout2_7e_LT_7e_Notizen" style:display-name="czestochowskie_layout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6pt" fo:font-style="normal" fo:text-shadow="none" style:text-underline-style="none" fo:font-weight="normal" style:letter-kerning="true" style:font-name-asian="Mangal" style:font-family-asian="Mangal" style:font-pitch-asian="variable" style:font-size-asian="26pt" style:font-style-asian="normal" style:font-weight-asian="normal" style:font-name-complex="Mangal" style:font-family-complex="Mangal" style:font-pitch-complex="variable" style:font-size-complex="26pt" style:font-style-complex="normal" style:font-weight-complex="normal" style:text-emphasize="none"/>
    </style:style>
    <style:style style:name="czestochowskie_5f_layout2_7e_LT_7e_Hintergrundobjekte" style:display-name="czestochowskie_layout2~LT~Hintergrundobjekte" style:family="paragraph">
      <style:paragraph-properties style:text-autospace="none"/>
      <style:text-properties style:letter-kerning="true"/>
    </style:style>
    <style:style style:name="czestochowskie_5f_layout2_7e_LT_7e_Hintergrund" style:display-name="czestochowskie_layout2~LT~Hintergrund" style:family="paragraph">
      <style:paragraph-properties style:text-autospace="non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62cm" fo:margin-bottom="1.99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gor Amrozik</meta:initial-creator>
    <meta:editing-duration>PT6H24M13S</meta:editing-duration>
    <meta:editing-cycles>20</meta:editing-cycles>
    <meta:generator>LibreOffice/6.4.5.2$Windows_X86_64 LibreOffice_project/a726b36747cf2001e06b58ad5db1aa3a9a1872d6</meta:generator>
    <dc:date>2024-03-27T16:40:39.231000000</dc:date>
    <meta:print-date>2024-03-27T15:00:46.736000000</meta:print-date>
    <meta:document-statistic meta:table-count="0" meta:image-count="0" meta:object-count="0" meta:page-count="2" meta:paragraph-count="25" meta:word-count="530" meta:character-count="4102" meta:non-whitespace-character-count="3544"/>
  </office:meta>
</office:document-meta>
</file>