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.101cm" fo:line-height="115%" fo:text-align="center" style:justify-single-word="false" fo:text-indent="0cm" style:auto-text-indent="false" style:text-autospace="none"/>
      <style:text-properties style:font-name="Arial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101cm" fo:line-height="115%" fo:text-align="center" style:justify-single-word="false" fo:text-indent="0cm" style:auto-text-indent="false" style:text-autospace="none"/>
      <style:text-properties style:font-name="Times New Roman1" fo:font-size="6pt" style:text-underline-style="solid" style:text-underline-width="auto" style:text-underline-color="font-color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fo:color="#000000" style:font-name="Arial" fo:font-size="6pt" style:text-underline-style="none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>
        <style:tab-stops/>
      </style:paragraph-properties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5cm" fo:line-height="115%" fo:text-align="start" style:justify-single-word="false" fo:text-indent="0cm" style:auto-text-indent="false" style:text-autospace="none"/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.15cm" fo:line-height="115%" fo:text-align="start" style:justify-single-word="false" fo:text-indent="0cm" style:auto-text-indent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left="1.27cm" fo:margin-right="0cm" fo:margin-top="0cm" fo:margin-bottom="0.15cm" fo:line-height="115%" fo:text-align="start" style:justify-single-word="false" fo:text-indent="-0.635cm" style:auto-text-indent="false" style:text-autospace="none">
        <style:tab-stops/>
      </style:paragraph-properties>
      <style:text-properties style:font-name="Arial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left="1.27cm" fo:margin-right="0cm" fo:margin-top="0cm" fo:margin-bottom="0.15cm" fo:line-height="115%" fo:text-align="start" style:justify-single-word="false" fo:text-indent="-0.635cm" style:auto-text-indent="false" style:text-autospace="none">
        <style:tab-stops/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</style:style>
    <style:style style:name="P15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fo:color="#000000" style:font-name="Arial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style:font-name-asian="Times New Roman1" style:font-name-complex="Times New Roman1"/>
    </style:style>
    <style:style style:name="T5" style:family="text">
      <style:text-properties style:font-name="Arial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Arial" style:text-underline-style="none" style:font-name-asian="Times New Roman1" style:font-name-complex="Times New Roman1"/>
    </style:style>
    <style:style style:name="T7" style:family="text">
      <style:text-properties style:font-name-asian="Arial1" style:font-name-complex="Arial1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style:text-underline-style="none" fo:font-weight="bold" style:font-name-asian="Arial1" style:font-weight-asian="bold" style:font-name-complex="Arial1" style:font-weight-complex="bold"/>
    </style:style>
    <style:style style:name="T15" style:family="text">
      <style:text-properties fo:color="#000000" style:font-name-asian="Arial1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WIESZCZENIE STAROSTY ŚREDZKIEGO</text:p>
      <text:p text:style-name="P3"><text:s/>O WYDANIU DECYZJI O ZEZWOLENIU NA REALIZACJĘ INWESTYCJI DROGOWEJ</text:p>
      <text:p text:style-name="P4"/>
      <text:p text:style-name="P1"><text:span text:style-name="T1"><text:tab/>Zgodnie z art. 11a ust. 1 i art. 11f ust. 3 i ust. 4 ustawy z 10 kwietnia 2003 r. o szczególnych zasadach przygotowania i realizacji inwestycji w zakresie dróg publicznych </text:span>(tekst jednolity: Dz. U. z 2015 r. poz. 2031) <text:s text:c="5"/><text:span text:style-name="T1">oraz art. 49 ustawy z dnia 14 czerwca 1960 r. - Kodeks postępowania administracyjnego <text:s text:c="42"/></text:span>(tekst jednolity: Dz. U. z 2016 r. poz. 23) - <text:span text:style-name="T3">zawiadamia się</text:span>, że na wniosek <text:span text:style-name="T7">Powiatu Średzkiego z siedzibą <text:s text:c="18"/>ul. Wrocławska 2, 55 - 300 Środa Śląska z dnia 28.10.2016 r.</text:span><text:span text:style-name="T1"> wydano decyzję nr 848/2016 w dniu 07.12.2016 r. <text:s text:c="2"/>o zezwoleniu na realizację inwestycji drogowej </text:span><text:span text:style-name="T2">pn.: </text:span><text:span text:style-name="T14">"Rozbudowa drogi powiatowej nr 2075D – Budowa ciągu pieszo – rowerowego relacji Ciechów - Cesarzowice"</text:span><text:span text:style-name="T15">, przewidzianej do realizacji na działkach, bądź ich częściach przechodzących na pas drogi publicznej powiatowej:</text:span></text:p>
      <text:list xml:id="list32346113" text:style-name="L1">
        <text:list-header>
          <text:p text:style-name="P14"><text:span text:style-name="T13">- </text:span><text:span text:style-name="T8">dz. nr: 509; 533; 556; 570; 537; 536 - </text:span><text:span text:style-name="T9">(</text:span><text:span text:style-name="T10">536/1, </text:span><text:span text:style-name="T12">536/2</text:span><text:span text:style-name="T10">, 536/3); </text:span><text:span text:style-name="T11">539 - </text:span><text:span text:style-name="T10">(</text:span><text:span text:style-name="T12">539/1</text:span><text:span text:style-name="T10">, 539/2);</text:span><text:span text:style-name="T11"> 540/1 - </text:span><text:span text:style-name="T10">(</text:span><text:span text:style-name="T12">540/2</text:span><text:span text:style-name="T10">, 540/3); <text:s text:c="13"/></text:span><text:span text:style-name="T11">557 - </text:span><text:span text:style-name="T12">(557/1</text:span><text:span text:style-name="T10">, 557/2), </text:span><text:span text:style-name="T11">AM - 2, obręb: Ciechów</text:span></text:p>
          <text:p text:style-name="P15"/>
          <text:p text:style-name="P14"><text:span text:style-name="T11">- dz. nr: 342; 284/1; 376; 375;</text:span><text:span text:style-name="T10"> </text:span><text:span text:style-name="T11">286/1 - </text:span><text:span text:style-name="T12">(286/3</text:span><text:span text:style-name="T10">, 286/4); </text:span><text:span text:style-name="T11">286/2 - </text:span><text:span text:style-name="T12">(286/5</text:span><text:span text:style-name="T10">, 286/6); </text:span><text:span text:style-name="T11">285 - </text:span><text:span text:style-name="T12">(285/1</text:span><text:span text:style-name="T10">, 285/2); <text:s text:c="22"/></text:span><text:span text:style-name="T11">284/2 - </text:span><text:span text:style-name="T12">(284/3</text:span><text:span text:style-name="T10">, 284/4); </text:span><text:span text:style-name="T11">283 - </text:span><text:span text:style-name="T12">(283/1</text:span><text:span text:style-name="T10">, 283/2); </text:span><text:span text:style-name="T11">282 - </text:span><text:span text:style-name="T12">(282/1</text:span><text:span text:style-name="T10">, 282/2); </text:span><text:span text:style-name="T11">281/2 - </text:span><text:span text:style-name="T12">(281/3</text:span><text:span text:style-name="T10">, 281/4); </text:span><text:span text:style-name="T11">AM - 1,</text:span><text:span text:style-name="T10"> </text:span><text:span text:style-name="T11">obręb: Cesarzowice</text:span></text:p>
          <text:p text:style-name="P15"/>
          <text:p text:style-name="P14"><text:span text:style-name="T11">- <text:s/>dz. nr 393/2; 290 - </text:span><text:span text:style-name="T10">(</text:span><text:span text:style-name="T12">290/1</text:span><text:span text:style-name="T10">, 290/2), </text:span><text:span text:style-name="T11">289 - </text:span><text:span text:style-name="T10">(</text:span><text:span text:style-name="T12">289/1</text:span><text:span text:style-name="T10">, 289/2); </text:span><text:span text:style-name="T11">288 - </text:span><text:span text:style-name="T12">(288/1</text:span><text:span text:style-name="T10">, 288/2); </text:span><text:span text:style-name="T11">287 - </text:span><text:span text:style-name="T12">(287/1</text:span><text:span text:style-name="T10">, 287/2); </text:span><text:span text:style-name="T11">AM - 2,</text:span><text:span text:style-name="T10"> </text:span><text:span text:style-name="T11">obręb: Cesarzowice</text:span></text:p>
          <text:p text:style-name="P16"/>
          <text:p text:style-name="P18"><text:span text:style-name="T4">Symbolami X - (</text:span><text:span text:style-name="T5">X</text:span><text:span text:style-name="T6">, X) oznaczono odpowiednio:</text:span></text:p>
          <text:p text:style-name="P19">X - numer ewidencyjny działki przed podziałem</text:p>
          <text:p text:style-name="P18"><text:span text:style-name="T5">X</text:span><text:span text:style-name="T6"> - numer ewidencyjny działki powstałej w wyniku podziału nieruchomości objętej liniami rozgraniczającymi przedmiotowej inwestycji, która stanie się własnością właściwej jednostki samorządu terytorialnego tj. Powiatu Średzkiego</text:span></text:p>
          <text:p text:style-name="P17">X - numer ewidencyjny działki powstałej w wyniku podziału nieruchomości, a znajdującej się poza liniami rozgraniczającymi przedmiotowej drogi, która pozostaje własnością dotychczasowego właściciela</text:p>
        </text:list-header>
      </text:list>
      <text:p text:style-name="P5"/>
      <text:p text:style-name="P1"><text:tab/>Decyzja o zezwoleniu na realizację inwestycji drogowej jest jednocześnie decyzją zatwierdzającą projekt podziału nieruchomości i zatwierdzającą projekt budowlany.</text:p>
      <text:p text:style-name="P6"><text:tab/>Zawiadamia się strony postępowania administracyjnego, że z treścią decyzji można zapoznać się w  Wydziale Urbanistyki, Architektury i Budownictwa Starostwa Powiatowego w Środzie Śląskiej <text:s text:c="5"/>(ul. Wrocławska 2, 55 - 300 Środa Śląska pokój 202 - 203, tel. 71 396 89 05, w godzinach 7.30 - 15.30 poniedziałek, wtorek, czwartek, 7.30 - 17.00 środa, 7.30 - 14.00 piątek). </text:p>
      <text:p text:style-name="P6"/>
      <text:p text:style-name="P9"><text:span text:style-name="T4"><text:tab/></text:span><text:span text:style-name="T16">Stronom przysługuje prawo odwołania się do Wojewody Dolnośląskiego, 50-153 Wrocław, Plac Powstańców Warszawy 1, za moim pośrednictwem w terminie 14 dni od dnia doręczenia.</text:span></text:p>
      <text:p text:style-name="P7"/>
      <text:p text:style-name="P2"><text:tab/>Zgodnie z art. 49 ustawy – Kodeks postępowania administracyjnego doręczenie uważa się <text:s text:c="22"/>za dokonane po upływie czternastu dni od dnia publicznego ogłoszenia.</text:p>
      <text:p text:style-name="P10"/>
      <text:p text:style-name="P10"/>
      <text:p text:style-name="P10"/>
      <text:p text:style-name="P10"/>
      <text:p text:style-name="P10"/>
      <text:p text:style-name="P10"/>
      <text:p text:style-name="P11">Przez podanie do publicznej wiadomości <text:s/>poprzez:</text:p>
      <text:p text:style-name="P12"><text:s/>Umieszczenie na tablicy ogłoszeń: w Starostwie Powiatowym w Środzie Śląskiej; w Urzędzie Miejskim w Środzie Śląskiej</text:p>
      <text:p text:style-name="P12"><text:s/>Umieszczenie na tablicy ogłoszeń w miejscowości Ciechów</text:p>
      <text:p text:style-name="P12"><text:s/>Umieszczenie na tablicy ogłoszeń w miejscowości Cesarzowice</text:p>
      <text:p text:style-name="P12"><text:s/>Umieszczenie na stronie internetowej http://bip.powiat-sredzki.pl</text:p>
      <text:p text:style-name="P13"><text:s/><text:span text:style-name="T17">Umieszczenie na stronie internetowej http://www.srodaslaska.pl</text:span></text:p>
      <text:p text:style-name="P12"><text:s/>Umieszczenie <text:span text:style-name="T17">w prasie lokalnej – Gazeta Wrocławska</text:span></text:p>
      <text:p text:style-name="P8"><text:s text:c="9"/>Wydział UAB a/a JF/P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6M35S</meta:editing-duration>
    <meta:editing-cycles>17</meta:editing-cycles>
    <meta:generator>OpenOffice.org/3.2$Win32 OpenOffice.org_project/320m18$Build-9502</meta:generator>
    <dc:date>2016-12-06T12:26:01.33</dc:date>
    <dc:creator>Piotr Braczkowski</dc:creator>
    <meta:printed-by>Piotr Braczkowski</meta:printed-by>
    <meta:print-date>2016-12-06T12:23:30.81</meta:print-date>
    <meta:document-statistic meta:table-count="0" meta:image-count="0" meta:object-count="0" meta:page-count="1" meta:paragraph-count="22" meta:word-count="483" meta:character-count="3384"/>
    <meta:user-defined meta:name="Info 1"/>
    <meta:user-defined meta:name="Info 2"/>
    <meta:user-defined meta:name="Info 3"/>
    <meta:user-defined meta:name="Info 4"/>
  </office:meta>
</office:document-meta>
</file>