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Heading_20_3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text-underline-style="none" fo:font-weight="normal" style:font-weight-asian="normal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3"><text:span text:style-name="T1"/></text:h>
      <text:p text:style-name="P11"/>
      <text:p text:style-name="P5"/>
      <text:p text:style-name="P2">Na podstawie art. 72 ust. 6 Ustawy z dnia 3 października 2008 r. o udostępnieniu informacji o środowisku i jego ochronie, udziale społeczeństwa w ochronie środowiska</text:p>
      <text:p text:style-name="P2"><text:s/>oraz ocenach oddziaływania na środowisko</text:p>
      <text:p text:style-name="P2"/>
      <text:p text:style-name="Standard"/>
      <text:p text:style-name="P3">STAROSTA ŚREDZKI </text:p>
      <text:p text:style-name="P3">informuje, że</text:p>
      <text:p text:style-name="P4"/>
      <text:p text:style-name="P6"><text:span text:style-name="T4">dnia 17.02.2017 r. wydał DECYZJĘ nr 103/2017 pozwolenia na budowę kanalizacji </text:span><text:span text:style-name="T2">sanitarnej wraz z przyłączami do budynków mieszkalnych dla całej miejscowości Rusko - gmina Malczyce wraz z odprowadzeniem ścieków do istniejącej sieci kanalizacji sanitarnej zlokalizowanej w miejscowości Malczyce przy ul. Różanej na działkach nr: (78/5, 82/1, 84/1, 94/3, 94/4, 104, 105/2, 105/4, 105/5, 105/10, 105/11, 105/13, 105/14, 105/15, 105/16, 106/2, 106/3, 108/6, 108/8, 109/3, 109/4, 113/2, 116/16, 116/18, 116/19, 119/5, 120, 121/4, 122, 124, 126, 143, 144/1, 154, 166/5, 167/4, 169/2, 171/1, 172/2, 207, 208, 209, 210, 212/7, 212/8, 213, 214, 215, 217, 225, 227, 231, 233/2, 237/12, 237/13, 237/7, 237/8, 239/1, 239/3, 239/4, 249, 250, 251, 252/1, 257, 260/1, 261/2, 261/4, 262, 263, 264/3, 268, 274, 275/3, 275/4, 276, 284, 344, 345/1, 349, 350, 358, 364/1, 365/1, 365/2, 366, 370, 371, 373/1, 373/2, 383/1, 384, 387, 388, 390, 394/1, 394/2, 395/1, 395/3, 396, 404, 405, 406, 415/1, 415/2, obręb: Rusko), (569, obręb: Malczyce), </text:span><text:span text:style-name="T3">gmina Malczyce</text:span></text:p>
      <text:p text:style-name="P8"/>
      <text:p text:style-name="P9">na wniosek inwestora: Gminy Malczyce, 55-320 Malczyce, ul. Traugutta 15</text:p>
      <text:p text:style-name="P7"/>
      <text:p text:style-name="P1"><text:tab/>Jednocześnie informuję, że z treścią decyzji oraz z dokumentacją sprawy można zapoznać się w Starostwie Powiatowym w Środzie Śląskiej przy ulicy Wrocławskiej 2 w pokoju 202 - 2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Hyperlink" style:family="paragraph" style:parent-style-name="Default_20_Paragraph_20_Font" style:next-style-name="Standard">
      <style:text-properties fo:color="#0000ff" style:text-underline-style="solid" style:text-underline-width="auto" style:text-underline-color="font-color"/>
    </style:style>
    <style:style style:name="Nagłówek1" style:family="paragraph" style:next-style-name="Text_20_body">
      <style:paragraph-properties fo:margin-left="0cm" fo:margin-right="0cm" fo:margin-top="0.423cm" fo:margin-bottom="0.212cm" fo:line-height="115%" fo:text-align="start" style:justify-single-word="false" fo:text-indent="0cm" style:auto-text-indent="false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header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0pt" style:font-size-asian="10pt" style:font-size-complex="10pt"/>
    </style:style>
    <style:style style:name="Nag_b3_ówek_20_Znak" style:display-name="Nag³ówek Znak" style:family="paragraph" style:parent-style-name="Default_20_Paragraph_20_Font" style:next-style-name="Standard"/>
    <style:style style:name="Tekst_20_podstawowy_20_Znak" style:display-name="Tekst podstawowy Znak" style:family="paragraph" style:parent-style-name="Default_20_Paragraph_20_Font" style:next-style-name="Standard">
      <style:text-properties style:font-name="Calibri" style:font-name-asian="Calibri" style:font-name-complex="Calibri"/>
    </style:style>
    <style:style style:name="_40_font-face" style:display-name="@font-face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.MsoNormal" style:family="paragraph" style:next-style-name="Standard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li.MsoNormal" style:family="paragraph" style:next-style-name="Standard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div.MsoNormal" style:family="paragraph" style:next-style-name="Standard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_2e_MsoChpDefault" style:display-name=".MsoChpDefaul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_2e_MsoPapDefault" style:display-name=".MsoPapDefault" style:family="paragraph" style:next-style-name="Standard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_40_page_20_Section1" style:display-name="@page Section1" style:family="paragraph" style:next-style-name="Standard">
      <style:paragraph-properties fo:margin-left="2.499cm" fo:margin-right="2.499cm" fo:margin-top="2.499cm" fo:margin-bottom="2.499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div.Section1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Normalny" style:family="paragraph" style:next-style-name="Standard">
      <style:paragraph-properties fo:margin-left="0cm" fo:margin-right="0cm" fo:margin-top="0.176cm" fo:margin-bottom="0.176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Definition_20_Term" style:display-name="Definition Term" style:family="paragraph" style:parent-style-name="Normalny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Normalny" style:next-style-name="Definition_20_Term">
      <style:paragraph-properties fo:margin-left="0.635cm" fo:margin-right="0cm" fo:margin-top="0cm" fo:margin-bottom="0cm" fo:text-indent="0cm" style:auto-text-indent="false"/>
    </style:style>
    <style:style style:name="Definition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1pt" fo:font-style="italic" style:font-size-asian="11pt" style:font-style-asian="italic" style:font-size-complex="11pt" style:font-style-complex="italic"/>
    </style:style>
    <style:style style:name="H1" style:family="paragraph" style:parent-style-name="Normalny" style:next-style-name="Normalny">
      <style:text-properties fo:font-size="24pt" fo:font-weight="bold" style:font-size-asian="24pt" style:font-weight-asian="bold" style:font-size-complex="24pt" style:font-weight-complex="bold"/>
    </style:style>
    <style:style style:name="H2" style:family="paragraph" style:parent-style-name="Normalny" style:next-style-name="Normalny"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ny" style:next-style-name="Normalny"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ny" style:next-style-name="Normalny"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ny" style:next-style-name="Normalny"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ny" style:next-style-name="Normalny"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ny" style:next-style-name="Normalny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Normalny" style:next-style-name="Standard">
      <style:paragraph-properties fo:margin-left="0.635cm" fo:margin-right="0.635cm" fo:text-indent="0cm" style:auto-text-indent="false"/>
    </style:style>
    <style:style style:name="CITE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1pt" fo:font-style="italic" style:font-size-asian="11pt" style:font-style-asian="italic" style:font-size-complex="11pt" style:font-style-complex="italic"/>
    </style:style>
    <style:style style:name="CODE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1pt" fo:font-style="italic" style:font-size-asian="11pt" style:font-style-asian="italic" style:font-size-complex="11pt" style:font-style-complex="italic"/>
    </style:style>
    <style:style style:name="FollowedHyperlink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800080" fo:font-size="11pt" style:text-underline-style="solid" style:text-underline-width="auto" style:text-underline-color="font-color" style:font-size-asian="11pt" style:font-size-complex="11pt"/>
    </style:style>
    <style:style style:name="Keyboard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 style:parent-style-name="Normalny" style:next-style-name="Standard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Normalny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Arial1" fo:font-size="8pt" style:font-name-asian="Arial1" style:font-size-asian="8pt" style:font-name-complex="Arial1" style:font-size-complex="8pt" text:display="none"/>
    </style:style>
    <style:style style:name="z-Top_20_of_20_Form" style:display-name="z-Top of Form" style:family="paragraph" style:next-style-name="Normalny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Arial1" fo:font-size="8pt" style:font-name-asian="Arial1" style:font-size-asian="8pt" style:font-name-complex="Arial1" style:font-size-complex="8pt" text:display="none"/>
    </style:style>
    <style:style style:name="Sample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ourier New" fo:font-size="11pt" style:font-name-asian="Courier New" style:font-size-asian="11pt" style:font-name-complex="Courier New" style:font-size-complex="11pt"/>
    </style:style>
    <style:style style:name="Strong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Typewriter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1pt" fo:font-style="italic" style:font-size-asian="11pt" style:font-style-asian="italic" style:font-size-complex="11pt" style:font-style-complex="italic"/>
    </style:style>
    <style:style style:name="HTML_20_Markup" style:display-name="HTML Markup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ff0000" fo:font-size="11pt" style:font-size-asian="11pt" style:font-size-complex="11pt" text:display="none"/>
    </style:style>
    <style:style style:name="Commen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1pt" style:font-size-asian="11pt" style:font-size-complex="11pt"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3" style:display-name="RTF_Num 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4" style:display-name="RTF_Num 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5" style:display-name="RTF_Num 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6" style:display-name="RTF_Num 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7" style:display-name="RTF_Num 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8" style:display-name="RTF_Num 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9" style:display-name="RTF_Num 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10" style:display-name="RTF_Num 1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11" style:display-name="RTF_Num 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12" style:display-name="RTF_Num 1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13" style:display-name="RTF_Num 1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14" style:display-name="RTF_Num 1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15" style:display-name="RTF_Num 1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16" style:display-name="RTF_Num 1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17" style:display-name="RTF_Num 1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18" style:display-name="RTF_Num 1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19" style:display-name="RTF_Num 1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0" style:display-name="RTF_Num 2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1" style:display-name="RTF_Num 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2" style:display-name="RTF_Num 2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3" style:display-name="RTF_Num 2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4" style:display-name="RTF_Num 2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5" style:display-name="RTF_Num 2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6" style:display-name="RTF_Num 2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7" style:display-name="RTF_Num 2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8" style:display-name="RTF_Num 2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9" style:display-name="RTF_Num 2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9M56S</meta:editing-duration>
    <meta:editing-cycles>9</meta:editing-cycles>
    <meta:generator>OpenOffice.org/3.3$Win32 OpenOffice.org_project/330m20$Build-9567</meta:generator>
    <dc:date>2017-02-27T07:26:25.29</dc:date>
    <dc:creator>Jolanta Kozera</dc:creator>
    <meta:printed-by>Piotr Braczkowski</meta:printed-by>
    <meta:print-date>2017-02-24T11:52:32.19</meta:print-date>
    <meta:document-statistic meta:table-count="0" meta:image-count="0" meta:object-count="0" meta:page-count="1" meta:paragraph-count="7" meta:word-count="229" meta:character-count="1522"/>
    <meta:user-defined meta:name="Info 1"/>
    <meta:user-defined meta:name="Info 2"/>
    <meta:user-defined meta:name="Info 3"/>
    <meta:user-defined meta:name="Info 4"/>
  </office:meta>
</office:document-meta>
</file>