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5 6 2 2 2 3 2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Arial Narrow" style:font-name-complex="Arial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 Narrow" style:font-name-complex="Arial" style:font-style-complex="italic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 Narrow"/>
    </style:style>
    <style:style style:name="P15" style:parent-style-name="Standard" style:family="paragraph">
      <style:paragraph-properties fo:text-align="justify"/>
      <style:text-properties style:font-name="Arial Narrow" style:font-name-complex="Arial" style:font-style-complex="italic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 Narrow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 Narrow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Arial Narrow" style:font-name-complex="Arial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29" style:parent-style-name="Standard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30" style:parent-style-name="Standard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31" style:parent-style-name="Standard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3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widows="2" fo:orphans="2" fo:text-align="end" style:vertical-align="auto"/>
      <style:text-properties fo:hyphenate="true"/>
    </style:style>
    <style:style style:name="T42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43" style:parent-style-name="Normalny" style:family="paragraph">
      <style:paragraph-properties fo:widows="2" fo:orphans="2" fo:text-align="end" style:vertical-align="auto"/>
      <style:text-properties fo:hyphenate="true"/>
    </style:style>
    <style:style style:name="T44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45" style:parent-style-name="Normalny" style:family="paragraph">
      <style:paragraph-properties fo:widows="2" fo:orphans="2" fo:text-align="end" style:vertical-align="auto"/>
      <style:text-properties fo:hyphenate="true"/>
    </style:style>
    <style:style style:name="T46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47" style:parent-style-name="Normalny" style:family="paragraph">
      <style:paragraph-properties fo:widows="2" fo:orphans="2" fo:text-align="end" style:vertical-align="auto"/>
      <style:text-properties fo:hyphenate="true"/>
    </style:style>
    <style:style style:name="T48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49" style:parent-style-name="Normalny" style:family="paragraph">
      <style:paragraph-properties fo:widows="2" fo:orphans="2" fo:text-align="end" style:vertical-align="auto"/>
      <style:text-properties fo:hyphenate="true"/>
    </style:style>
    <style:style style:name="T50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51" style:parent-style-name="Normalny" style:family="paragraph">
      <style:paragraph-properties fo:widows="2" fo:orphans="2" fo:text-align="end" style:vertical-align="auto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true"/>
    </style:style>
    <style:style style:name="T52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53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Uchwała nr 245/2021</text:span></text:p>
      <text:p text:style-name="P3"><text:span text:style-name="T4">Zarządu Powiatu w Środzie Śląskiej</text:span></text:p>
      <text:p text:style-name="P5"><text:span text:style-name="T6">z dnia 15 <text:s/>listopada 2021 r.</text:span></text:p>
      <text:p text:style-name="P7"/>
      <text:p text:style-name="P8"><text:span text:style-name="T9">w sprawie przedstawienia projektu uchwały budżetowej na 2022 rok<text:s/></text:span></text:p>
      <text:p text:style-name="P10"/>
      <text:p text:style-name="P11"/>
      <text:p text:style-name="P12"/>
      <text:p text:style-name="P13">Na podstawie art. 233 pkt. 1, art. 230 ust. 1 i 2 i art. 238 ustawy z dnia 27<text:s/>sierpnia 2009 r. o finansach publicznych ( Dz. U. z 2021 r., poz. 305 ), uchwala się, co następuje:</text:p>
      <text:p text:style-name="P14"/>
      <text:p text:style-name="P15"/>
      <text:p text:style-name="P16"><text:span text:style-name="T17">§ 1.<text:s/></text:span><text:span text:style-name="T18">Przedstawia się Radzie Powiatu w Środzie Śląskiej projekt uchwały budżetowej na rok 2022 wraz z załącznikami, uzasadnieniem i materiałami pomocniczym</text:span><text:span text:style-name="T19">i, stanowiący załącznik nr 1 do niniejszej uchwały.</text:span></text:p>
      <text:p text:style-name="P20"/>
      <text:p text:style-name="P21"><text:span text:style-name="T22">§ 2.<text:s/></text:span><text:span text:style-name="T23">Określony w § 1 projekt uchwały budżetowej przesyła się do Regionalnej Izby Obrachunkowej we Wrocławiu celem zaopiniowania.</text:span></text:p>
      <text:p text:style-name="P24"/>
      <text:p text:style-name="P25"><text:span text:style-name="T26">§ 3.<text:s/></text:span><text:span text:style-name="T27">Uchwała</text:span><text:span text:style-name="T28"><text:s/>wchodzi w życie z dniem podjęcia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Podpisane przez:</text:span></text:p>
      <text:p text:style-name="P43"><text:span text:style-name="T44"><text:s/>Krzysztof Szałankiewicz– Starosta Powiatu Średzkiego</text:span></text:p>
      <text:p text:style-name="P45"><text:span text:style-name="T46">Sebastian Burdzy- Wicestarosta Powiatu Średzkiego</text:span></text:p>
      <text:p text:style-name="P47"><text:span text:style-name="T48">Józef Chabraszewski – członek Zarządu <text:s/></text:span></text:p>
      <text:p text:style-name="P49"><text:span text:style-name="T50">Czesław Kaczmarek – członek Zarządu</text:span></text:p>
      <text:p text:style-name="P51"><text:span text:style-name="T52">Grzegorz Pierzchalski – członek Zarządu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5 6 2 2 2 3 2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user" style:display-name="Table Contents (user)" style:family="paragraph" style:parent-style-name="Standard">
      <style:paragraph-properties fo:widows="0" fo:orphans="0" text:number-lines="false"/>
      <style:text-properties style:font-name-asian="SimSun, 宋体" style:font-name-complex="Mangal" style:language-complex="hi" style:country-complex="IN" fo:hyphenate="false"/>
    </style:style>
    <style:style style:name="PreformattedTextuser" style:display-name="Preformatted Text (user)" style:family="paragraph" style:parent-style-name="Standard">
      <style:paragraph-properties fo:widows="0" fo:orphans="0"/>
      <style:text-properties style:font-name="Courier New" style:font-name-asian="Courier New" style:font-name-complex="Courier New" fo:font-size="10pt" style:font-size-asian="10pt" style:font-size-complex="10pt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.1388in" style:line-height-at-least="0.0694in">
        <style:tab-stops>
          <style:tab-stop style:type="left" style:position="0.4916in"/>
        </style:tab-stops>
      </style:paragraph-properties>
      <style:text-properties style:font-name-asian="Arial" style:font-name-complex="Tahoma" fo:hyphenate="false"/>
    </style:style>
    <style:style style:name="PreformattedText" style:display-name="Preformatted Text" style:family="paragraph" style:parent-style-name="Standard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Courier New" style:font-name-asian="Arial" style:font-name-complex="Courier New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nr ___/2004</dc:title>
    <meta:initial-creator>Osiecki</meta:initial-creator>
    <dc:creator>Madzia</dc:creator>
    <meta:creation-date>2021-11-15T09:46:00Z</meta:creation-date>
    <dc:date>2021-11-15T09:46:00Z</dc:date>
    <meta:print-date>2019-11-13T14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967" meta:row-count="6" meta:non-whitespace-character-count="830"/>
  </office:meta>
</office:document-meta>
</file>