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France" svg:font-family="Franc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table:align="margins" style:writing-mode="lr-tb"/>
    </style:style>
    <style:style style:name="Tabela1.A" style:family="table-column">
      <style:table-column-properties style:column-width="1.693cm" style:rel-column-width="960*"/>
    </style:style>
    <style:style style:name="Tabela1.B" style:family="table-column">
      <style:table-column-properties style:column-width="13.723cm" style:rel-column-width="7780*"/>
    </style:style>
    <style:style style:name="Tabela1.C" style:family="table-column">
      <style:table-column-properties style:column-width="2.046cm" style:rel-column-width="11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Arial" fo:font-size="9pt" officeooo:paragraph-rsid="001b45c8" style:font-size-asian="9pt" style:font-size-complex="9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style:line-height-at-least="0.847cm"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0pt" officeooo:rsid="00228c2d" officeooo:paragraph-rsid="00228c2d" style:font-size-asian="10pt" style:font-size-complex="10pt"/>
    </style:style>
    <style:style style:name="P11" style:family="paragraph" style:parent-style-name="Standard">
      <style:paragraph-properties style:line-height-at-least="0.847cm" fo:text-align="justify" style:justify-single-word="false"/>
      <style:text-properties style:font-name="Arial" fo:font-size="11pt" fo:font-weight="bold" officeooo:paragraph-rsid="001b5b99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style:line-height-at-least="0.847cm" fo:text-align="justify" style:justify-single-word="false"/>
      <style:text-properties style:font-name="Arial" fo:font-size="11pt" officeooo:paragraph-rsid="001f6568" style:font-size-asian="11pt" style:font-size-complex="11pt"/>
    </style:style>
    <style:style style:name="P15" style:family="paragraph" style:parent-style-name="Standard">
      <style:paragraph-properties style:line-height-at-least="0.847cm" fo:text-align="justify" style:justify-single-word="false"/>
      <style:text-properties style:font-name="Arial" fo:font-size="11pt" officeooo:paragraph-rsid="0020ac36" style:font-size-asian="11pt" style:font-size-complex="11pt"/>
    </style:style>
    <style:style style:name="P16" style:family="paragraph" style:parent-style-name="Standard">
      <style:paragraph-properties style:line-height-at-least="0.847cm" fo:text-align="justify" style:justify-single-word="false"/>
      <style:text-properties style:font-name="Arial" fo:font-size="11pt" officeooo:paragraph-rsid="00228c2d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20ac36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" fo:font-size="11pt" officeooo:paragraph-rsid="00228c2d" style:font-size-asian="11pt" style:font-size-complex="11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1pt" officeooo:paragraph-rsid="00228c2d" style:font-size-asian="11pt" style:font-size-complex="11pt"/>
    </style:style>
    <style:style style:name="P20" style:family="paragraph" style:parent-style-name="Standard">
      <style:paragraph-properties style:line-height-at-least="0.847cm" fo:text-align="justify" style:justify-single-word="false"/>
      <style:text-properties style:font-name="Arial" fo:font-size="11pt" officeooo:rsid="001c2fd7" officeooo:paragraph-rsid="001b5b9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style:line-height-at-least="0.847cm" fo:text-align="justify" style:justify-single-word="false"/>
      <style:text-properties style:font-name="Arial"/>
    </style:style>
    <style:style style:name="P23" style:family="paragraph" style:parent-style-name="Standard">
      <style:paragraph-properties style:line-height-at-least="0.847cm" fo:text-align="justify" style:justify-single-word="false"/>
      <style:text-properties style:font-name="Arial" officeooo:rsid="001f6568" officeooo:paragraph-rsid="001f6568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5" style:family="paragraph" style:parent-style-name="Standard">
      <style:text-properties style:font-name="Arial" fo:font-size="10pt" officeooo:rsid="00228c2d" officeooo:paragraph-rsid="00228c2d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officeooo:rsid="0022ca7f" officeooo:paragraph-rsid="0022ca7f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2ca7f" officeooo:paragraph-rsid="0022ca7f" style:font-weight-asian="bold" style:font-weight-complex="bold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font-weight="normal" officeooo:rsid="0022ca7f" officeooo:paragraph-rsid="0022ca7f" style:font-weight-asian="normal" style:font-weight-complex="normal"/>
    </style:style>
    <style:style style:name="P31" style:family="paragraph" style:parent-style-name="Standard">
      <style:paragraph-properties fo:margin-left="2.491cm" fo:margin-right="1.6cm" fo:line-height="100%" fo:text-align="start" style:justify-single-word="false" fo:text-indent="-2.491cm" style:auto-text-indent="false"/>
      <style:text-properties style:font-name="Arial" fo:font-size="11pt" officeooo:paragraph-rsid="00228c2d" style:font-size-asian="11pt" style:font-size-complex="11pt"/>
    </style:style>
    <style:style style:name="P32" style:family="paragraph" style:parent-style-name="Standard">
      <style:paragraph-properties fo:margin-left="0cm" fo:margin-right="1.6cm" fo:line-height="100%" fo:text-align="start" style:justify-single-word="false" fo:text-indent="0cm" style:auto-text-indent="false"/>
      <style:text-properties style:font-name="Arial" fo:font-size="11pt" officeooo:paragraph-rsid="00228c2d" style:font-size-asian="11pt" style:font-size-complex="11pt"/>
    </style:style>
    <style:style style:name="P33" style:family="paragraph" style:parent-style-name="Standard">
      <style:paragraph-properties fo:margin-left="2.54cm" fo:margin-right="0cm" fo:line-height="100%" fo:text-align="start" style:justify-single-word="false" fo:text-indent="-2.54cm" style:auto-text-indent="false"/>
      <style:text-properties style:font-name="Arial" fo:font-size="11pt" officeooo:paragraph-rsid="00228c2d" style:font-size-asian="11pt" style:font-size-complex="11pt"/>
    </style:style>
    <style:style style:name="P34" style:family="paragraph" style:parent-style-name="Heading_20_2">
      <style:text-properties style:font-name="Arial" style:font-name-complex="Times New Roman"/>
    </style:style>
    <style:style style:name="P35" style:family="paragraph" style:parent-style-name="Heading_20_4">
      <style:paragraph-properties fo:margin-left="7.493cm" fo:margin-right="0cm" fo:line-height="150%" fo:text-indent="0cm" style:auto-text-indent="false"/>
      <style:text-properties style:font-name="Arial"/>
    </style:style>
    <style:style style:name="P36" style:family="paragraph" style:parent-style-name="Heading_20_7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Heading_20_7">
      <style:paragraph-properties fo:margin-left="0cm" fo:margin-right="0cm" fo:line-height="100%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Heading_20_7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228c2d" style:font-size-asian="11pt" style:font-size-complex="11pt"/>
    </style:style>
    <style:style style:name="P39" style:family="paragraph" style:parent-style-name="Heading_20_7">
      <style:paragraph-properties fo:margin-left="0cm" fo:margin-right="0cm" fo:line-height="100%" fo:text-indent="0cm" style:auto-text-indent="false"/>
      <style:text-properties style:font-name="Arial" fo:font-size="11pt" officeooo:rsid="00228c2d" officeooo:paragraph-rsid="0022ca7f" style:font-size-asian="11pt" style:font-size-complex="11pt"/>
    </style:style>
    <style:style style:name="P40" style:family="paragraph" style:parent-style-name="Text_20_body">
      <style:text-properties style:font-name="Arial" fo:font-size="13pt" fo:font-weight="bold" style:font-size-asian="13pt" style:font-weight-asian="bold" style:font-size-complex="13pt" style:font-weight-complex="bold"/>
    </style:style>
    <style:style style:name="P41" style:family="paragraph" style:parent-style-name="Text_20_body">
      <style:text-properties style:font-name="Arial" fo:font-size="13pt" fo:font-weight="bold" officeooo:rsid="001b45c8" officeooo:paragraph-rsid="001b45c8" style:font-size-asian="13pt" style:font-weight-asian="bold" style:font-size-complex="13pt" style:font-weight-complex="bold"/>
    </style:style>
    <style:style style:name="P42" style:family="paragraph" style:parent-style-name="Text_20_body">
      <style:text-properties style:font-name="Arial" fo:font-size="13pt" fo:font-weight="bold" officeooo:paragraph-rsid="00228c2d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officeooo:rsid="00228c2d" officeooo:paragraph-rsid="00228c2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6b1d" style:font-weight-asian="bold" style:font-weight-complex="bold"/>
    </style:style>
    <style:style style:name="T4" style:family="text">
      <style:text-properties fo:font-weight="bold" officeooo:rsid="0020ac36" style:font-weight-asian="bold"/>
    </style:style>
    <style:style style:name="T5" style:family="text">
      <style:text-properties officeooo:rsid="001d6b1d"/>
    </style:style>
    <style:style style:name="T6" style:family="text">
      <style:text-properties officeooo:rsid="001f6568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f6568" style:font-size-asian="12pt" style:font-weight-asian="bold" style:font-size-complex="12pt"/>
    </style:style>
    <style:style style:name="T9" style:family="text">
      <style:text-properties fo:font-size="12pt" fo:font-weight="bold" officeooo:rsid="0020ac36" style:font-size-asian="12pt" style:font-weight-asian="bold" style:font-size-complex="12pt"/>
    </style:style>
    <style:style style:name="T10" style:family="text">
      <style:text-properties fo:font-size="14pt" fo:font-weight="bold" officeooo:rsid="001f6568" style:font-size-asian="14pt" style:font-weight-asian="bold" style:font-size-complex="14pt"/>
    </style:style>
    <style:style style:name="T11" style:family="text">
      <style:text-properties style:text-position="0% 100%" fo:font-size="14pt" fo:font-weight="bold" officeooo:rsid="001d6b1d" style:font-size-asian="14pt" style:font-weight-asian="bold" style:font-size-complex="14pt"/>
    </style:style>
    <style:style style:name="T12" style:family="text">
      <style:text-properties officeooo:rsid="0020ac36"/>
    </style:style>
    <style:style style:name="T13" style:family="text">
      <style:text-properties officeooo:rsid="00228c2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officeooo:rsid="0022ca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………………………………………….</text:p>
      <text:p text:style-name="P25"><text:tab/><text:tab/><text:tab/><text:tab/><text:tab/><text:tab/><text:tab/><text:tab/><text:tab/><text:tab/>Miejscowość, data</text:p>
      <text:p text:style-name="P40"/>
      <text:p text:style-name="P42"><text:tab/><text:tab/><text:tab/><text:tab/><text:tab/><text:tab/><text:tab/><text:tab/></text:p>
      <text:p text:style-name="P42"/>
      <text:p text:style-name="P42"><text:tab/><text:tab/><text:tab/><text:tab/><text:tab/><text:tab/><text:tab/><text:tab/>STAROSTWO POWIATOWE </text:p>
      <text:p text:style-name="P41"><text:tab/><text:tab/><text:tab/><text:tab/><text:tab/><text:tab/><text:tab/><text:tab/>w Środzie Śląskiej</text:p>
      <text:p text:style-name="P41"><text:tab/><text:tab/><text:tab/><text:tab/><text:tab/><text:tab/><text:tab/><text:tab/>ul. Wrocławska 2</text:p>
      <text:p text:style-name="P41"><text:tab/><text:tab/><text:tab/><text:tab/><text:tab/><text:tab/><text:tab/><text:tab/>55-300 Środa Śląska</text:p>
      <text:h text:style-name="P35" text:outline-level="4"/>
      <text:p text:style-name="P26"/>
      <text:h text:style-name="P34" text:outline-level="2">W<text:span text:style-name="T6">NIOSEK</text:span></text:h>
      <text:p text:style-name="P24">o wydanie zezwolenia na wykonywanie <text:span text:style-name="T3">regularnych /</text:span><text:span text:style-name="T5"> </text:span><text:span text:style-name="T1">regularnych specjalnych</text:span><text:span text:style-name="T11">*</text:span><text:span text:style-name="T1"> przewozów osób</text:span> w krajowym transporcie drogowym na podstawie art. 18 ust. 1, pkt 1e ustawy z dnia 6 września 2001 r. o transporcie drogowym .</text:p>
      <text:p text:style-name="P21"/>
      <text:p text:style-name="P4"><text:span text:style-name="T6">Pełna nazwa (firma) przedsiębiorcy</text:span>:</text:p>
      <text:p text:style-name="P5"/>
      <text:p text:style-name="P2">.................................................................................................................................................</text:p>
      <text:p text:style-name="P1"/>
      <text:p text:style-name="P6">..............................................................................................................................................…</text:p>
      <text:p text:style-name="P23">Adres siedziby przedsiębiorcy:</text:p>
      <text:p text:style-name="P6">....................................................................................................................................................</text:p>
      <text:p text:style-name="P6">Określenie linii komunikacyjnej:</text:p>
      <text:p text:style-name="P2"/>
      <text:p text:style-name="P2"><text:s/>................................................................................................................................................</text:p>
      <text:p text:style-name="P3">(nazwa linii komunikacyjnej)</text:p>
      <text:p text:style-name="P7"/>
      <text:p text:style-name="P12"/>
      <text:p text:style-name="P14"><text:span text:style-name="T7">Wnoszę o wydanie zezwolenia na wykonywanie </text:span><text:span text:style-name="T8">regularnych / </text:span><text:span text:style-name="T7">regularnych specjalnych</text:span><text:span text:style-name="T10">*</text:span><text:span text:style-name="T7"> przewozów osób w krajowym transporcie drogowym: </text:span></text:p>
      <text:p text:style-name="P14"><text:span text:style-name="T7">1. linia będzie obsługiwana ………………………pojazdami – autobusami (podać ilość w szt.),</text:span></text:p>
      <text:p text:style-name="P14"><text:span text:style-name="T7">2. liczba wnioskowanych wypisów z zezwolenia ……………………. (nie może przekraczać liczby pojazdów zgłoszonych we wniosku)</text:span></text:p>
      <text:p text:style-name="P14"><text:span text:style-name="T7">3. przebieg trasy (miejscowości/ulice), z określeniem miejsca początkowego o docelowego: …………………………………………………………………………………………………………...….…….………………………………………………………………………………………………….</text:span></text:p>
      <text:p text:style-name="P16"><text:span text:style-name="T7">* </text:span><text:span text:style-name="T8">niepotrzebne skreślić</text:span></text:p>
      <text:p text:style-name="P15"><text:soft-page-break/><text:span text:style-name="T7">4. okres na jaki ma zostać wydane zezwolenie:</text:span></text:p>
      <text:p text:style-name="P15"><text:span text:style-name="T7">__ </text:span><text:span text:style-name="T9">do 1 roku<text:tab/><text:tab/><text:tab/><text:tab/>__ do 2 lat<text:tab/><text:tab/><text:tab/><text:tab/>__ do 3 lat</text:span></text:p>
      <text:p text:style-name="P15"><text:span text:style-name="T9">__ do 4 lat<text:tab/><text:tab/><text:tab/><text:tab/>__ do 5 lat</text:span></text:p>
      <text:p text:style-name="P15"><text:span text:style-name="T7"/></text:p>
      <text:p text:style-name="P15"><text:span text:style-name="T7"/></text:p>
      <text:p text:style-name="P17"><text:span text:style-name="T7">…………………………………<text:tab/><text:tab/><text:tab/><text:tab/>…………………………………….</text:span></text:p>
      <text:p text:style-name="P17"><text:span text:style-name="T7"><text:tab/>data, miejscowość<text:tab/><text:tab/><text:tab/><text:tab/><text:tab/></text:span><text:span text:style-name="T1">podpis/y osób uprawnionych do <text:tab/><text:tab/><text:tab/><text:tab/><text:tab/><text:tab/><text:tab/><text:tab/><text:tab/>reprezentowania przedsięb</text:span><text:span text:style-name="T4">iorcy</text:span><text:span text:style-name="T1"> </text:span></text:p>
      <text:p text:style-name="P11"/>
      <text:p text:style-name="P20"/>
      <text:p text:style-name="P27">Wykaz załączników (każdy z załączników winien być oznaczony numerem zgodnym z niniejszym wykazem ):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Rodzaj dokumentu</text:p>
          </table:table-cell>
          <table:table-cell table:style-name="Tabela1.C1" office:value-type="string">
            <text:p text:style-name="P44">Ilość </text:p>
            <text:p text:style-name="P44">(szt.)</text:p>
          </table:table-cell>
        </table:table-row>
        <table:table-row>
          <table:table-cell table:style-name="Tabela1.A2" office:value-type="string">
            <text:p text:style-name="P44">1.</text:p>
          </table:table-cell>
          <table:table-cell table:style-name="Tabela1.A2" office:value-type="string">
            <text:h text:style-name="P38" text:outline-level="7">kopia licencji <text:span text:style-name="T12">na przewóz osób</text:span></text:h>
          </table:table-cell>
          <table:table-cell table:style-name="Tabela1.C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2.</text:p>
          </table:table-cell>
          <table:table-cell table:style-name="Tabela1.A2" office:value-type="string">
            <text:p text:style-name="P18">informację określającą grupę osób, która będzie uprawniona do korzystania z przewozu</text:p>
          </table:table-cell>
          <table:table-cell table:style-name="Tabela1.C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3.</text:p>
          </table:table-cell>
          <table:table-cell table:style-name="Tabela1.A2" office:value-type="string">
            <text:p text:style-name="P31">proponowany rozkład jazdy uwzględniający przystanki, <text:span text:style-name="T13">odjazdów </text:span><text:s/>i</text:p>
            <text:p text:style-name="P32">przyjazdów środków transportowych, długość linii komunikacyjnej, podaną w kilometrach, i odległości między przystankami oraz liczbę pojazdów niezbędnych do wykonywania codziennych przewozów, zgodnie z rozkładem jazdy</text:p>
          </table:table-cell>
          <table:table-cell table:style-name="Tabela1.C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4.</text:p>
          </table:table-cell>
          <table:table-cell table:style-name="Tabela1.A2" office:value-type="string">
            <text:p text:style-name="P19">schemat połączeń komunikacyjnych z zaznaczoną linią komunikacyjną i przystankami</text:p>
          </table:table-cell>
          <table:table-cell table:style-name="Tabela1.C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4">5.</text:p>
          </table:table-cell>
          <table:table-cell table:style-name="Tabela1.A2" office:value-type="string">
            <text:p text:style-name="P33">potwierdzenie uzgodnienia zasad korzystania z przystanków położonych <text:span text:style-name="T13">w </text:span></text:p>
            <text:p text:style-name="P33">granicach administracyjnych miast i obiektów dworcowych dokonane z ich </text:p>
            <text:p text:style-name="P33">właścicielami lub zarządzającymi.<text:tab/></text:p>
          </table:table-cell>
          <table:table-cell table:style-name="Tabela1.C2" office:value-type="string">
            <text:p text:style-name="P43"/>
          </table:table-cell>
        </table:table-row>
      </table:table>
      <text:h text:style-name="P36" text:outline-level="7"/>
      <text:h text:style-name="P37" text:outline-level="7"/>
      <text:h text:style-name="P39" text:outline-level="7"><text:span text:style-name="T2">Wydano:</text:span> (wypełnia organ udziwniając <text:span text:style-name="T15">zezwolenia)</text:span></text:h>
      <text:h text:style-name="P39" text:outline-level="7"><text:span text:style-name="T15">- zezwolenie: nr druku ……………………………………………………………………</text:span></text:h>
      <text:p text:style-name="P28"><text:span text:style-name="T14">- wypisy: nr od………………………………………. do ………………………………. sztuk……………….</text:span></text:p>
      <text:p text:style-name="P28"><text:span text:style-name="T14">Potwierdzenie przyjęcia dowodu wpłaty: ………………………………………………</text:span></text:p>
      <text:p text:style-name="P28"><text:span text:style-name="T14"/></text:p>
      <text:p text:style-name="P28"><text:span text:style-name="T14"/></text:p>
      <text:p text:style-name="P29"><text:span text:style-name="T14">Zezwolenie i wypisy z zezwolenia odebrał:</text:span></text:p>
      <text:p text:style-name="P30"><text:span text:style-name="T14"/></text:p>
      <text:p text:style-name="P30"><text:span text:style-name="T14"/></text:p>
      <text:p text:style-name="P30"><text:span text:style-name="T14">………………………………………<text:tab/><text:tab/><text:tab/><text:tab/>…………………………………………………</text:span></text:p>
      <text:p text:style-name="P30"><text:span text:style-name="T14"><text:tab/>data, miejscowość<text:tab/><text:tab/><text:tab/><text:tab/><text:tab/><text:tab/>podpis przyjmującego</text:span></text:p>
      <text:h text:style-name="P37" text:outline-level="7"/>
      <text:h text:style-name="P37" text:outline-level="7"/>
      <text:h text:style-name="P37" text:outline-level="7"/>
      <text:h text:style-name="P37" text:outline-level="7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France" svg:font-family="Franc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style:line-height-at-least="0.847cm" fo:text-align="center" style:justify-single-word="false" fo:keep-with-next="always"/>
      <style:text-properties style:font-name="France" fo:font-family="France, 'Times New Roman'" style:font-pitch="variable" fo:font-weight="bold" style:font-weight-asian="bold" style:font-name-complex="France" style:font-family-complex="France, 'Times New Roman'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/>
        </style:tab-stops>
      </style:paragraph-properties>
      <style:text-properties fo:font-weight="bold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0.001cm"/>
        </style:tab-stops>
      </style:paragraph-properties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501cm" style:line-height-at-least="0.847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Tekst_20_podstawowy_20_3" style:display-name="Tekst podstawowy 3" style:family="paragraph" style:parent-style-name="Standard"/>
    <style:style style:name="Tekst_20_blokowy" style:display-name="Tekst blokowy" style:family="paragraph" style:parent-style-name="Standard">
      <style:paragraph-properties fo:margin-left="2.491cm" fo:margin-right="1.6cm" style:line-height-at-least="0.847cm" fo:text-align="justify" style:justify-single-word="false" fo:text-indent="-2.491cm" style:auto-text-indent="false"/>
      <style:text-properties style:font-name="France" fo:font-family="France, 'Times New Roman'" style:font-pitch="variable" fo:font-size="14pt" style:font-size-asian="14pt" style:font-name-complex="France" style:font-family-complex="France, 'Times New Roman'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49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DZIELANIE ZEZWOLEŃ NA WYKONYWANIE </dc:title>
    <meta:initial-creator>Leszkiewicz Robert</meta:initial-creator>
    <meta:creation-date>2005-07-21T13:48:00</meta:creation-date>
    <dc:date>2023-08-02T09:24:20.355000000</dc:date>
    <meta:print-date>2008-06-16T11:02:00</meta:print-date>
    <meta:editing-cycles>7</meta:editing-cycles>
    <meta:editing-duration>PT14M17S</meta:editing-duration>
    <meta:generator>LibreOffice/5.3.1.2$Windows_X86_64 LibreOffice_project/e80a0e0fd1875e1696614d24c32df0f95f03deb2</meta:generator>
    <meta:document-statistic meta:table-count="1" meta:image-count="0" meta:object-count="0" meta:page-count="2" meta:paragraph-count="52" meta:word-count="294" meta:character-count="2984" meta:non-whitespace-character-count="2637"/>
  </office:meta>
</office:document-meta>
</file>