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font-size="11pt" style:font-size-asian="11pt" style:font-size-complex="11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">
      <style:paragraph-properties fo:text-align="center" style:justify-single-word="false" style:text-autospac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AB.6740.21.2016 <text:s text:c="91"/>Środa Śląska 09.12.2016 r.</text:p>
      <text:p text:style-name="P1"/>
      <text:p text:style-name="P1"/>
      <text:p text:style-name="P1"/>
      <text:p text:style-name="P1"/>
      <text:p text:style-name="P2">Na podstawie art. 72 ust.6 ustawy z dnia 3 października 2008 r. o udostępnieniu informacji o środowisku i jego ochronie, udziale społeczeństwa w ochronie środowiska oraz ocenach oddziaływania na środowisko</text:p>
      <text:p text:style-name="P2"/>
      <text:p text:style-name="P1"/>
      <text:p text:style-name="P5"><text:span text:style-name="T2">STAROSTA <text:s/>ŚREDZKI</text:span></text:p>
      <text:p text:style-name="P3">informuje, że</text:p>
      <text:p text:style-name="P1"/>
      <text:p text:style-name="P2">dnia 01.12.2016 r. wydał DECYZJĘ nr 837/2016 pozwolenia na przebudowę ze zmianą sposobu użytkowania istniejącego budynku obory na stację demontażu pojazdów, na dz. nr 304/3 obręb Głoska, gmina Miękinia dla Pana Jana Szponara.</text:p>
      <text:p text:style-name="P2"/>
      <text:p text:style-name="P2">Jednocześnie informuję, że z treścią decyzji oraz dokumentacją sprawy można zapoznać się w Starostwie Powiatowym w Środzie Śląskiej przy ul. Wrocławskiej 2 w pokoju 202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Hyperlink" style:family="paragraph" style:parent-style-name="Default_20_Paragraph_20_Font" style:next-style-name="Standard">
      <style:text-properties fo:color="#0000ff" style:text-underline-style="solid" style:text-underline-width="auto" style:text-underline-color="font-color"/>
    </style:style>
    <style:style style:name="Nagłówek1" style:family="paragraph" style:next-style-name="Text_20_body">
      <style:paragraph-properties fo:margin-left="0cm" fo:margin-right="0cm" fo:margin-top="0.423cm" fo:margin-bottom="0.212cm" fo:line-height="115%" fo:text-align="start" style:justify-single-word="false" fo:text-indent="0cm" style:auto-text-indent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header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Nag_b3_ówek_20_Znak" style:display-name="Nag³ówek Znak" style:family="paragraph" style:parent-style-name="Default_20_Paragraph_20_Font" style:next-style-name="Standard"/>
    <style:style style:name="Tekst_20_podstawowy_20_Znak" style:display-name="Tekst podstawowy Znak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Kozera</meta:initial-creator>
    <meta:creation-date>2016-12-09T08:52:10.03</meta:creation-date>
    <meta:document-statistic meta:table-count="0" meta:image-count="0" meta:object-count="0" meta:page-count="1" meta:paragraph-count="6" meta:word-count="97" meta:character-count="762"/>
    <dc:date>2016-12-09T08:54:27.20</dc:date>
    <dc:creator>Jolanta Kozera</dc:creator>
    <meta:editing-duration>PT2M19S</meta:editing-duration>
    <meta:editing-cycles>1</meta:editing-cycles>
    <meta:generator>OpenOffice.org/3.3$Win32 OpenOffice.org_project/330m20$Build-9567</meta:generator>
  </office:meta>
</office:document-meta>
</file>