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4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end" style:vertical-align="auto" style:line-height-at-least="0.0694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7" style:parent-style-name="WW-Domyślnie" style:family="paragraph">
      <style:paragraph-properties fo:margin-top="0.0833in" fo:margin-bottom="0.0833in" fo:line-height="100%"/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8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61/2020</text:span></text:p>
      <text:p text:style-name="P3">ZARZĄDU POWIATU W ŚRODZIE ŚLĄSKIEJ</text:p>
      <text:p text:style-name="P4"><text:s text:c="2"/>z dnia 30 październik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<text:s/></text:span><text:span text:style-name="T9">samorządzie 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/>
      <text:p text:style-name="P18">Zmienia się plan <text:s/>wydatków budżetu Powiatu<text:s/>Średzkiego zgodnie z załącznikiem nr <text:s/>1 <text:s/>do niniejszej uchwały.</text:p>
      <text:p text:style-name="P19"/>
      <text:p text:style-name="P20">§ 2</text:p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52 422 928,77 <text:s/>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46 699 074,77 zł</text:span></text:p>
      <text:p text:style-name="P32"><text:span text:style-name="T33"><text:s text:c="15"/>dochody majątkowe<text:s/></text:span><text:span text:style-name="T34">5 723 854,00 zł</text:span></text:p>
      <text:p text:style-name="P35"/>
      <text:p text:style-name="P36"><text:span text:style-name="T37">2. Wydatki budżetu <text:s/></text:span><text:span text:style-name="T38">59 329 428,77 zł<text:s/></text:span></text:p>
      <text:p text:style-name="P39"><text:span text:style-name="T40"><text:s text:c="4"/>w tym: wydatki bieżące <text:s text:c="2"/></text:span><text:span text:style-name="T41">44 324 470,77 zł</text:span></text:p>
      <text:p text:style-name="P42"><text:span text:style-name="T43"><text:s text:c="15"/>wydatki majątkowe<text:s/></text:span><text:span text:style-name="T44">15 004 958,00 zł</text:span></text:p>
      <text:p text:style-name="P45"/>
      <text:p text:style-name="P46">§ 3</text:p>
      <text:p text:style-name="P47"/>
      <text:h text:style-name="P48" text:outline-level="2">§ 4</text:h>
      <text:p text:style-name="P49"/>
      <text:p text:style-name="P50"><text:span text:style-name="T51">Uchwała wchodzi w życie z dniem podję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Krzysztof Szałankiewicz– Starosta Powiatu Średzkiego</text:span></text:p>
      <text:p text:style-name="P74">Sebastian Burdzy- Wicestarosta Powiatu Średzkiego</text:p>
      <text:p text:style-name="P75"><text:bookmark-start text:name="_Hlk22802288"/>Grzegorz Pierzchalski – członek Zarząd<text:bookmark-end text:name="_Hlk22802288"/>u</text:p>
      <text:p text:style-name="P76">Józef Chabraszewski – członek Zarządu – głosował „ZA” w formie zdalnej<text:s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1-02T09:59:00Z</meta:creation-date>
    <dc:date>2020-11-02T09:59:00Z</dc:date>
    <meta:print-date>2020-11-02T09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7" meta:row-count="8" meta:non-whitespace-character-count="994"/>
  </office:meta>
</office:document-meta>
</file>