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8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end" style:line-height-at-least="0.0694in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end" style:line-height-at-least="0.0694in">
        <style:tab-stops>
          <style:tab-stop style:type="left" style:position="0.2187in"/>
        </style:tab-stops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2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132/2020</text:span></text:p>
      <text:p text:style-name="P3">ZARZĄDU POWIATU W ŚRODZIE ŚLĄSKIEJ</text:p>
      <text:p text:style-name="P4"><text:s text:c="2"/>z dnia 19 SIERPIEŃ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60 324 977,61 <text:s/>zł</text:span><text:span text:style-name="T30"><text:tab/></text:span><text:span text:style-name="T31"><text:s/></text:span></text:p>
      <text:p text:style-name="P32"><text:span text:style-name="T33"><text:s/></text:span><text:span text:style-name="T34"><text:s text:c="3"/>w tym: dochody bieżące <text:s/></text:span><text:span text:style-name="T35">45 630 890,61 <text:s/>zł</text:span></text:p>
      <text:p text:style-name="P36"><text:span text:style-name="T37"><text:s text:c="15"/>dochody majątkowe<text:s/></text:span><text:span text:style-name="T38">14 694 087,00 zł</text:span></text:p>
      <text:p text:style-name="P39"/>
      <text:p text:style-name="P40"><text:span text:style-name="T41">2. Wydatki budżetu <text:s/></text:span><text:span text:style-name="T42">56 324 977,61 <text:s/>zł<text:s/></text:span></text:p>
      <text:p text:style-name="P43"><text:span text:style-name="T44"><text:s text:c="4"/>w tym: wydatki bieżące <text:s text:c="2"/></text:span><text:span text:style-name="T45">42  365 189,61 zł</text:span></text:p>
      <text:p text:style-name="P46"><text:span text:style-name="T47"><text:s text:c="15"/>wydatki majątkowe<text:s/></text:span><text:span text:style-name="T48">13 959 788,00 zł</text:span></text:p>
      <text:p text:style-name="P49"/>
      <text:p text:style-name="P50"><text:span text:style-name="T51">§ 4</text:span></text:p>
      <text:p text:style-name="P52"/>
      <text:p text:style-name="P53"/>
      <text:p text:style-name="P54"><text:span text:style-name="T55"><text:s/>Uchwała<text:s/></text:span><text:span text:style-name="T56">wchodzi w życie z dniem podjęcia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Podpisane przez:</text:p>
      <text:p text:style-name="P69"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Krzysztof Szałankiewicz– Starosta Powiatu Średzkiego</text:span></text:p>
      <text:p text:style-name="P76">Józef Chabraszewski – członek Zarządu</text:p>
      <text:p text:style-name="P77">Czesław Kaczmarek – członek Zarządu</text:p>
      <text:p text:style-name="P78"><text:bookmark-start text:name="_Hlk22802288"/>Grzegorz Pierzchalski – członek Zarządu</text:p>
      <text:p text:style-name="P79"><text:bookmark-end text:name="_Hlk22802288"/><text:tab/><text:tab/><text:tab/><text:tab/><text:tab/><text:tab/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08-19T09:52:00Z</meta:creation-date>
    <dc:date>2020-08-19T10:03:00Z</dc:date>
    <meta:print-date>2020-08-13T10:24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4" meta:row-count="8" meta:non-whitespace-character-count="1051"/>
  </office:meta>
</office:document-meta>
</file>