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6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0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9" style:parent-style-name="Normalny" style:family="paragraph">
      <style:paragraph-properties fo:text-align="end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end" style:line-height-at-least="0.0694in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style:font-name-asian="Lucida Sans Unicode" fo:font-weight="bold" style:font-weight-asian="bold" style:letter-kerning="true"/>
    </style:style>
    <style:style style:name="P77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style:letter-kerning="true"/>
    </style:style>
    <style:style style:name="P78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style:letter-kerning="true"/>
    </style:style>
    <style:style style:name="P79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style:letter-kerning="true"/>
    </style:style>
    <style:style style:name="P80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style:letter-kerning="true"/>
    </style:style>
    <style:style style:name="P81" style:parent-style-name="Normalny" style:family="paragraph">
      <style:text-properties style:font-name-complex="Times New Roman" fo:font-size="10pt" style:font-size-asian="10pt" style:font-size-complex="10pt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3" style:parent-style-name="WW-Domyślnie" style:family="paragraph">
      <style:paragraph-properties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46/2020</text:span></text:p>
      <text:p text:style-name="P3">ZARZĄDU POWIATU W ŚRODZIE ŚLĄSKIEJ</text:p>
      <text:p text:style-name="P4"><text:s text:c="2"/>z dnia 23 wrzesień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2 223 356,77 zł</text:span><text:span text:style-name="T30"><text:tab/></text:span><text:span text:style-name="T31"><text:s/></text:span></text:p>
      <text:p text:style-name="P32"><text:span text:style-name="T33"><text:s text:c="2"/></text:span><text:span text:style-name="T34"><text:s text:c="2"/>w tym: dochody bieżące <text:s/></text:span><text:span text:style-name="T35">46 499 502,77 zł</text:span></text:p>
      <text:p text:style-name="P36"><text:span text:style-name="T37"><text:s text:c="15"/>dochody majątkowe<text:s/></text:span><text:span text:style-name="T38">5 723 854,00 zł</text:span></text:p>
      <text:p text:style-name="P39"/>
      <text:p text:style-name="P40"><text:span text:style-name="T41">2. Wydatki budżetu <text:s/></text:span><text:span text:style-name="T42">59 129 856,77 zł<text:s/></text:span></text:p>
      <text:p text:style-name="P43"><text:span text:style-name="T44"><text:s text:c="4"/>w tym: wydatki bieżące <text:s text:c="2"/></text:span><text:span text:style-name="T45">44 124 898,37 <text:s/>zł</text:span></text:p>
      <text:p text:style-name="P46"><text:span text:style-name="T47"><text:s text:c="15"/>wydatki majątkowe<text:s/></text:span><text:span text:style-name="T48">15 004 958 zł</text:span></text:p>
      <text:p text:style-name="P49"/>
      <text:p text:style-name="P50"><text:span text:style-name="T51">§ 4</text:span></text:p>
      <text:p text:style-name="P52"/>
      <text:p text:style-name="P53"><text:span text:style-name="T54">Ustala się wykaz<text:s/></text:span><text:span text:style-name="T55">działań majątkowych realizowanych w 2020 roku – zgodnie z załącznikiem nr 3 do niniejszej uchwały.</text:span></text:p>
      <text:p text:style-name="P56"/>
      <text:p text:style-name="P57">§ 5</text:p>
      <text:p text:style-name="P58"/>
      <text:p text:style-name="P59"><text:span text:style-name="T60"><text:s/>Uchwała wchodzi w życie z dniem podjęcia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odpisane przez:</text:p>
      <text:p text:style-name="P70"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Krzysztof Szałankiewicz– Starosta Powiatu Średzkiego</text:span></text:p>
      <text:p text:style-name="P77">Sebastian Burdzy- Wicestarosta Powiatu Średzkiego</text:p>
      <text:p text:style-name="P78">Józef Chabraszewski – członek Zarządu</text:p>
      <text:p text:style-name="P79">Czesław Kaczmarek – członek Zarządu</text:p>
      <text:p text:style-name="P80"><text:bookmark-start text:name="_Hlk22802288"/>Grzegorz Pierzchalski – członek Zarząd<text:bookmark-end text:name="_Hlk22802288"/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09-23T14:45:00Z</meta:creation-date>
    <dc:date>2020-09-23T14:45:00Z</dc:date>
    <meta:print-date>2020-09-22T09:5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7" meta:row-count="9" meta:non-whitespace-character-count="1182"/>
  </office:meta>
</office:document-meta>
</file>