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6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fo:language="pl" fo:country="PL" style:language-complex="ar" style:country-complex="SA" fo:hyphenate="true"/>
    </style:style>
    <style:style style:name="P70" style:parent-style-name="Normalny" style:family="paragraph">
      <style:paragraph-properties fo:widows="2" fo:orphans="2" fo:text-align="end" style:vertical-align="auto" fo:margin-left="2.95in" fo:text-indent="0.4916in">
        <style:tab-stops/>
      </style:paragraph-properties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P72" style:parent-style-name="Normalny" style:family="paragraph">
      <style:paragraph-properties fo:widows="2" fo:orphans="2" fo:text-align="end" style:vertical-align="auto" style:line-height-at-least="0.0694in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8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79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80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81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82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</style:style>
    <style:style style:name="T83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84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<text:span text:style-name="T2">UCHWAŁA NR 162/2020</text:span></text:p>
      <text:p text:style-name="P3">ZARZĄDU POWIATU W ŚRODZIE ŚLĄSKIEJ</text:p>
      <text:p text:style-name="P4"><text:s text:c="2"/>z dnia 06 listopada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<text:s/>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52 427 291,77 <text:s/>zł</text:span><text:span text:style-name="T30"><text:tab/></text:span><text:span text:style-name="T31"><text:s/></text:span></text:p>
      <text:p text:style-name="P32"><text:span text:style-name="T33"><text:s/></text:span><text:span text:style-name="T34"><text:s text:c="3"/>w tym: dochody bieżące <text:s/></text:span><text:span text:style-name="T35">46 703 437,77 zł</text:span></text:p>
      <text:p text:style-name="P36"><text:span text:style-name="T37"><text:s text:c="15"/>dochody majątkowe<text:s/></text:span><text:span text:style-name="T38">5 723 854,00 zł</text:span></text:p>
      <text:p text:style-name="P39"/>
      <text:p text:style-name="P40"><text:span text:style-name="T41">2. Wydatki budżetu <text:s/></text:span><text:span text:style-name="T42">59 333 791,77 zł<text:s/></text:span></text:p>
      <text:p text:style-name="P43"><text:span text:style-name="T44"><text:s text:c="4"/>w tym: wydatki bieżące <text:s text:c="2"/></text:span><text:span text:style-name="T45">44 358 833,77 zł</text:span></text:p>
      <text:p text:style-name="P46"><text:span text:style-name="T47"><text:s text:c="15"/>wydatki majątkowe<text:s/></text:span><text:span text:style-name="T48">14 974 958,00 zł</text:span></text:p>
      <text:p text:style-name="P49"/>
      <text:p text:style-name="P50">§ 4</text:p>
      <text:p text:style-name="P51"/>
      <text:p text:style-name="P52"><text:span text:style-name="T53">Ustala się wykaz<text:s/></text:span><text:span text:style-name="T54">działań majątkowych realizowanych w 2020 roku <text:s/>– zgodnie z załącznikiem nr 3 do niniejszej uchwały.</text:span></text:p>
      <text:p text:style-name="P55"/>
      <text:h text:style-name="P56" text:outline-level="2">§5</text:h>
      <text:p text:style-name="P57"/>
      <text:p text:style-name="P58"><text:span text:style-name="T59">Uchwała wchodzi w życie z dniem podjęcia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Podpisane przez:</text:span></text:p>
      <text:p text:style-name="P72"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Krzysztof Szałankiewicz– Starosta Powiatu Średzkiego</text:span></text:p>
      <text:p text:style-name="P79">Sebastian Burdzy- Wicestarosta Powiatu Średzkiego</text:p>
      <text:p text:style-name="P80">Józef Chabraszewski – członek Zarządu</text:p>
      <text:p text:style-name="P81">Czesław Kaczmarek – członek Zarządu</text:p>
      <text:p text:style-name="P82"><text:bookmark-start text:name="_Hlk22802288"/><text:span text:style-name="T83">Grzegorz Pierzchalski – członek Zarząd</text:span><text:bookmark-end text:name="_Hlk22802288"/><text:span text:style-name="T84">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11-06T07:59:00Z</meta:creation-date>
    <dc:date>2020-11-06T07:59:00Z</dc:date>
    <meta:print-date>2020-11-05T10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0" meta:row-count="9" meta:non-whitespace-character-count="1185"/>
  </office:meta>
</office:document-meta>
</file>