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fo:language="pl" fo:country="PL"/>
    </style:style>
    <style:style style:name="P5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end" style:line-height-at-least="0.0694in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78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1" style:parent-style-name="WW-Domyślnie" style:family="paragraph">
      <style:paragraph-properties fo:text-align="justify" fo:margin-bottom="0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68/2020</text:span></text:p>
      <text:p text:style-name="P3">ZARZĄDU POWIATU W ŚRODZIE ŚLĄSKIEJ</text:p>
      <text:p text:style-name="P4"><text:s text:c="2"/>z dnia 25 <text:s/>listopada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<text:s/></text:span><text:span text:style-name="T9">samorządzie 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<text:s/>Średzkiego zgodnie z 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2 756 561,77 zł</text:span><text:span text:style-name="T30"><text:tab/></text:span><text:span text:style-name="T31"><text:s/></text:span></text:p>
      <text:p text:style-name="P32"><text:span text:style-name="T33"><text:s text:c="4"/>w tym: dochody bieżące <text:s/></text:span><text:span text:style-name="T34">47 032 707,77 zł</text:span></text:p>
      <text:p text:style-name="P35"><text:span text:style-name="T36"><text:s text:c="15"/>dochody majątkowe<text:s/></text:span><text:span text:style-name="T37">5 723 854,00 zł</text:span></text:p>
      <text:p text:style-name="P38"/>
      <text:p text:style-name="P39"><text:span text:style-name="T40">2. Wydatki budżetu <text:s/></text:span><text:span text:style-name="T41">59 663 061,77 zł<text:s/></text:span></text:p>
      <text:p text:style-name="P42"><text:span text:style-name="T43"><text:s text:c="4"/>w tym: wydatki bieżące <text:s text:c="2"/></text:span><text:span text:style-name="T44">44 688 103,77 zł</text:span></text:p>
      <text:p text:style-name="P45"><text:span text:style-name="T46"><text:s text:c="15"/>wydatki majątkowe<text:s/></text:span><text:span text:style-name="T47">14 974 958,00 zł</text:span></text:p>
      <text:p text:style-name="P48"/>
      <text:p text:style-name="P49"/>
      <text:p text:style-name="P50"/>
      <text:h text:style-name="P51" text:outline-level="2">§ 4</text:h>
      <text:p text:style-name="P52"/>
      <text:p text:style-name="P53"><text:span text:style-name="T54">Uchwała wchodzi w życie z dniem podjęcia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odpisane przez:</text:span></text:p>
      <text:p text:style-name="P67"><text:span text:style-name="T68"><text:s/></text:span><text:span text:style-name="T69"><text:tab/></text:span><text:span text:style-name="T70"><text:tab/></text:span><text:span text:style-name="T71"><text:tab/></text:span><text:span text:style-name="T72"><text:tab/></text:span><text:span text:style-name="T73">Krzysztof Szałankiewicz– Starosta Powiatu Średzkiego</text:span></text:p>
      <text:p text:style-name="P74">Sebastian Burdzy- Wicestarosta Powiatu Średzkiego</text:p>
      <text:p text:style-name="P75">Józef Chabraszewski – członek Zarządu</text:p>
      <text:p text:style-name="P76">Czesław Kaczmarek – członek Zarządu</text:p>
      <text:p text:style-name="P77"><text:bookmark-start text:name="_Hlk22802288"/><text:span text:style-name="T78">Grzegorz Pierzchalski – członek Zarząd</text:span><text:bookmark-end text:name="_Hlk22802288"/><text:span text:style-name="T79">u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11-24T08:52:00Z</meta:creation-date>
    <dc:date>2020-11-24T08:52:00Z</dc:date>
    <meta:print-date>2020-11-23T08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2" meta:row-count="9" meta:non-whitespace-character-count="1084"/>
  </office:meta>
</office:document-meta>
</file>