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justify"/>
      <style:text-properties fo:language="pl" fo:country="PL"/>
    </style:style>
    <style:style style:name="P24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3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54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7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end" style:line-height-at-least="0.0694in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end" style:line-height-at-least="0.0694in" fo:margin-left="1.9666in" fo:text-indent="0.4916in">
        <style:tab-stops/>
      </style:paragraph-properties>
    </style:style>
    <style:style style:name="T76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widows="2" fo:orphans="2" fo:text-align="justify" style:vertical-align="auto" fo:line-height="107%" fo:margin-right="-0.4597in"/>
      <style:text-properties style:font-name="Arial" style:font-name-asian="Calibri" style:font-name-complex="Arial" fo:color="#000000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79" style:parent-style-name="WW-Domyślnie" style:family="paragraph">
      <style:paragraph-properties fo:text-align="justify" fo:margin-bottom="0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180/2021</text:span></text:p>
      <text:p text:style-name="P3">ZARZĄDU POWIATU W ŚRODZIE ŚLĄSKIEJ</text:p>
      <text:p text:style-name="P4"><text:s text:c="2"/>z dnia 09 MARC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/>
      <text:p text:style-name="P18">Zmienia się plan <text:s/>wydatków budżetu Powiatu Średzkiego<text:s/>zgodnie z załącznikiem nr <text:s/>1 <text:s/>do niniejszej uchwały.</text:p>
      <text:p text:style-name="P19"/>
      <text:p text:style-name="P20">§ 2</text:p>
      <text:p text:style-name="P21"/>
      <text:p text:style-name="P22">Plan budżetu Powiatu Średzkiego po zmianach wynosi:<text:s/></text:p>
      <text:p text:style-name="P23"/>
      <text:p text:style-name="P24"><text:span text:style-name="T25">1. Dochody budżetu<text:s/></text:span><text:span text:style-name="T26">57 277 359,00 zł</text:span><text:span text:style-name="T27"><text:tab/></text:span><text:span text:style-name="T28"><text:s/></text:span></text:p>
      <text:p text:style-name="P29"><text:span text:style-name="T30"><text:s text:c="4"/>w tym: dochody bieżące <text:s/></text:span><text:span text:style-name="T31">47 137 681,00 zł</text:span></text:p>
      <text:p text:style-name="P32"><text:span text:style-name="T33"><text:s text:c="15"/>dochody majątkowe<text:s/></text:span><text:span text:style-name="T34">10 139 678,00 zł</text:span></text:p>
      <text:p text:style-name="P35"/>
      <text:p text:style-name="P36"><text:span text:style-name="T37">2. Wydatk</text:span><text:span text:style-name="T38">i budżetu <text:s/></text:span><text:span text:style-name="T39">61 064 659,00 zł<text:s/></text:span></text:p>
      <text:p text:style-name="P40"><text:span text:style-name="T41"><text:s text:c="4"/>w tym: wydatki bieżące <text:s text:c="2"/></text:span><text:span text:style-name="T42">45 428 371,00 zł</text:span></text:p>
      <text:p text:style-name="P43"><text:span text:style-name="T44"><text:s text:c="15"/>wydatki majątkowe<text:s/></text:span><text:span text:style-name="T45">15 636 288,00 zł</text:span></text:p>
      <text:p text:style-name="P46"/>
      <text:p text:style-name="P47">§ 3</text:p>
      <text:p text:style-name="P48"/>
      <text:p text:style-name="P49"><text:span text:style-name="T50"><text:s/></text:span><text:span text:style-name="T51">Ustala się wykaz działań majątkowych realizowanych w 2021 roku, <text:s/>zgodnie z załącznikiem nr 2 do niniejszej uchwały.</text:span></text:p>
      <text:p text:style-name="P52"/>
      <text:h text:style-name="P53" text:outline-level="2">§<text:s/></text:h>
      <text:h text:style-name="P54" text:outline-level="2">4</text:h>
      <text:p text:style-name="P55"/>
      <text:p text:style-name="P56"><text:span text:style-name="T57">Uchwała wchodzi w życie z dniem podjęcia.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Podpisane przez:</text:span></text:p>
      <text:p text:style-name="P65"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Krzysztof Szałankiewicz– Starosta Powiatu Średzkiego</text:span></text:p>
      <text:p text:style-name="P72">Sebastian Burdzy- Wicestarosta Powiatu Średzkiego</text:p>
      <text:p text:style-name="P73">Józef Chabraszewski – członek Zarządu</text:p>
      <text:p text:style-name="P74">Czesław Kaczmarek – członek Zarządu</text:p>
      <text:p text:style-name="P75"><text:bookmark-start text:name="_Hlk22802288"/><text:span text:style-name="T76">Grzegorz Pierzchalski – członek Zarząd</text:span><text:bookmark-end text:name="_Hlk22802288"/><text:span text:style-name="T77">u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3-09T11:58:00Z</meta:creation-date>
    <dc:date>2021-03-09T11:58:00Z</dc:date>
    <meta:print-date>2021-03-08T10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3" meta:row-count="9" meta:non-whitespace-character-count="1085"/>
  </office:meta>
</office:document-meta>
</file>