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  <style:text-properties fo:language="pl" fo:country="PL"/>
    </style:style>
    <style:style style:name="P29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8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end" style:line-height-at-least="0.0694in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81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83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185/2021</text:span></text:p>
      <text:p text:style-name="P3">ZARZĄDU POWIATU W ŚRODZIE ŚLĄSKIEJ</text:p>
      <text:p text:style-name="P4"><text:s text:c="2"/>z dnia 24 <text:s/>MARC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<text:s/>dochodów budżetu Powiatu Średzkiego zgodnie z załącznikiem nr <text:s/>1 <text:s/>do niniejszej uchwały.</text:p>
      <text:p text:style-name="P18"/>
      <text:p text:style-name="P19"/>
      <text:p text:style-name="P20">§ 2</text:p>
      <text:p text:style-name="P21"/>
      <text:p text:style-name="P22">Zmienia się plan <text:s/>wydatków budżetu Powiatu Średzkiego zgodnie z załącznikiem nr <text:s/>2 <text:s/>do niniejszej uchwały.</text:p>
      <text:p text:style-name="P23"/>
      <text:p text:style-name="P24"/>
      <text:p text:style-name="P25">§ 3</text:p>
      <text:p text:style-name="P26"/>
      <text:p text:style-name="P27">Plan budżetu Powiatu Średzkiego po zmianach wynosi:<text:s/></text:p>
      <text:p text:style-name="P28"/>
      <text:p text:style-name="P29"><text:span text:style-name="T30">1. Dochody budżetu<text:s/></text:span><text:span text:style-name="T31">57 335 622,00 zł</text:span><text:span text:style-name="T32"><text:tab/></text:span><text:span text:style-name="T33"><text:s/></text:span></text:p>
      <text:p text:style-name="P34"><text:span text:style-name="T35"><text:s text:c="4"/>w tym: dochody bieżące <text:s/></text:span><text:span text:style-name="T36">47 215 944,00 zł</text:span></text:p>
      <text:p text:style-name="P37"><text:span text:style-name="T38"><text:s text:c="15"/>dochody majątkowe<text:s/></text:span><text:span text:style-name="T39">10 139 678,00 zł</text:span></text:p>
      <text:p text:style-name="P40"/>
      <text:p text:style-name="P41"><text:span text:style-name="T42">2. Wydatki budżetu <text:s/></text:span><text:span text:style-name="T43">61 142 922,00 zł<text:s/></text:span></text:p>
      <text:p text:style-name="P44"><text:span text:style-name="T45"><text:s text:c="4"/>w tym: wydatki bieżące <text:s text:c="2"/></text:span><text:span text:style-name="T46">45 502 060,00 zł</text:span></text:p>
      <text:p text:style-name="P47"><text:span text:style-name="T48"><text:s text:c="15"/>wydatki majątkowe<text:s/></text:span><text:span text:style-name="T49">15 640 862,00 zł</text:span></text:p>
      <text:p text:style-name="P50"/>
      <text:h text:style-name="P51" text:outline-level="2">§ 4</text:h>
      <text:p text:style-name="P52"/>
      <text:p text:style-name="P53"/>
      <text:p text:style-name="P54"><text:span text:style-name="T55"><text:s/></text:span><text:span text:style-name="T56">Ustala się wykaz działań majątkowych realizowanych w 2021 roku, <text:s/>zgodnie z załącznikiem nr 3 do niniejszej uchwały.</text:span></text:p>
      <text:p text:style-name="P57"/>
      <text:p text:style-name="P58"/>
      <text:p text:style-name="P59">§ 5</text:p>
      <text:p text:style-name="P60"/>
      <text:p text:style-name="P61"><text:span text:style-name="T62">Uchwała wchodzi w życie z dniem podjęcia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Podpisane przez:</text:span></text:p>
      <text:p text:style-name="P70"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Krzysztof Szałankiewicz– Starosta Powiatu Średzkiego</text:span></text:p>
      <text:p text:style-name="P77">Sebastian Burdzy- Wicestarosta Powiatu Średzkiego</text:p>
      <text:p text:style-name="P78">Józef Chabraszewski – członek Zarządu</text:p>
      <text:p text:style-name="P79">Czesław Kaczmarek – członek Zarządu</text:p>
      <text:p text:style-name="P80"><text:bookmark-start text:name="_Hlk22802288"/><text:span text:style-name="T81">Grzegorz Pierzchalski – członek Zarząd</text:span><text:bookmark-end text:name="_Hlk22802288"/><text:span text:style-name="T82">u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3-23T14:00:00Z</meta:creation-date>
    <dc:date>2021-03-23T14:00:00Z</dc:date>
    <meta:print-date>2021-03-23T12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8" meta:row-count="9" meta:non-whitespace-character-count="1183"/>
  </office:meta>
</office:document-meta>
</file>