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7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1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fo:language="pl" fo:country="PL" style:language-complex="ar" style:country-complex="SA" fo:hyphenate="true"/>
    </style:style>
    <style:style style:name="P67" style:parent-style-name="Normalny" style:family="paragraph">
      <style:paragraph-properties fo:widows="2" fo:orphans="2" fo:text-align="end" style:vertical-align="auto" fo:margin-left="2.95in" fo:text-indent="0.4916in">
        <style:tab-stops/>
      </style:paragraph-properties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P69" style:parent-style-name="Normalny" style:family="paragraph">
      <style:paragraph-properties fo:widows="2" fo:orphans="2" fo:text-align="end" style:vertical-align="auto" style:line-height-at-least="0.0694in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75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76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77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78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80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 fo:text-align="end" style:vertical-align="auto" style:line-height-at-least="0.0694in" fo:margin-left="3.9333in">
        <style:tab-stops/>
      </style:paragraph-properties>
    </style:style>
    <style:style style:name="T82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83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84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198/2021</text:span></text:p>
      <text:p text:style-name="P3">ZARZĄDU POWIATU W ŚRODZIE ŚLĄSKIEJ</text:p>
      <text:p text:style-name="P4"><text:s text:c="2"/>z dnia 14 CZERWIEC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2 <text:s/>do niniejszej uchwały.</text:p>
      <text:p text:style-name="P22"/>
      <text:p text:style-name="P23">§ 3</text:p>
      <text:p text:style-name="P24"/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57 829 093,00 <text:s/>zł</text:span><text:span text:style-name="T31"><text:tab/></text:span><text:span text:style-name="T32"><text:s/></text:span></text:p>
      <text:p text:style-name="P33"><text:span text:style-name="T34"><text:s/></text:span><text:span text:style-name="T35"><text:s text:c="3"/>w tym: dochody bieżące <text:s/></text:span><text:span text:style-name="T36">46 883 807,00 zł</text:span></text:p>
      <text:p text:style-name="P37"><text:span text:style-name="T38"><text:s text:c="15"/>dochody majątkowe<text:s/></text:span><text:span text:style-name="T39">10 405 286,00 zł</text:span></text:p>
      <text:p text:style-name="P40"/>
      <text:p text:style-name="P41"><text:span text:style-name="T42">2. Wydatki budżetu <text:s/></text:span><text:span text:style-name="T43">61 616 393,00 zł<text:s/></text:span></text:p>
      <text:p text:style-name="P44"><text:span text:style-name="T45"><text:s text:c="4"/>w tym: wydatki bieżące <text:s text:c="2"/></text:span><text:span text:style-name="T46">45 616 296,00 zł</text:span></text:p>
      <text:p text:style-name="P47"><text:span text:style-name="T48"><text:s text:c="15"/>wydatki majątkowe<text:s/></text:span><text:span text:style-name="T49">16 000 097,00 zł</text:span></text:p>
      <text:p text:style-name="P50"/>
      <text:p text:style-name="P51">§ 4</text:p>
      <text:p text:style-name="P52"/>
      <text:p text:style-name="P53"><text:span text:style-name="T54"><text:s/></text:span><text:span text:style-name="T55">Ustala się<text:s/></text:span><text:span text:style-name="T56">wykaz działań majątkowych realizowanych w 2021 roku, <text:s/>zgodnie z załącznikiem nr 3 do niniejszej uchwały.</text:span></text:p>
      <text:p text:style-name="P57"/>
      <text:p text:style-name="P58">§ 5</text:p>
      <text:p text:style-name="P59"/>
      <text:p text:style-name="P60"><text:span text:style-name="T61">Uchwała wchodzi w życie z dniem podjęcia.</text:span></text:p>
      <text:p text:style-name="P62"/>
      <text:p text:style-name="P63"/>
      <text:p text:style-name="P64"/>
      <text:p text:style-name="P65"/>
      <text:p text:style-name="P66"/>
      <text:p text:style-name="P67"><text:span text:style-name="T68">Podpisane przez:</text:span></text:p>
      <text:p text:style-name="P69"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Krzysztof Szałankiewicz– Starosta Powiatu Średzkiego</text:span></text:p>
      <text:p text:style-name="P76">Sebastian Burdzy- Wicestarosta Powiatu Średzkiego</text:p>
      <text:p text:style-name="P77">Józef Chabraszewski – członek Zarządu</text:p>
      <text:p text:style-name="P78"><text:span text:style-name="T79">Czesław Kaczmarek – członek Zarządu-</text:span><text:span text:style-name="T80">– głosował „ZA” w formie zdalnej<text:s/></text:span></text:p>
      <text:p text:style-name="P81"><text:bookmark-start text:name="_Hlk22802288"/><text:span text:style-name="T82">Grzegorz Pierzchalski – członek Zarząd</text:span><text:bookmark-end text:name="_Hlk22802288"/><text:span text:style-name="T83">u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6-11T08:22:00Z</meta:creation-date>
    <dc:date>2021-06-14T08:58:00Z</dc:date>
    <meta:print-date>2021-05-25T09:39:00Z</meta:print-date>
    <meta:template xlink:href="Normal" xlink:type="simple"/>
    <meta:editing-cycles>3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3" meta:row-count="10" meta:non-whitespace-character-count="1205"/>
  </office:meta>
</office:document-meta>
</file>