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fo:language="pl" fo:country="PL"/>
    </style:style>
    <style:style style:name="P26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62" style:parent-style-name="Normalny" style:family="paragraph">
      <style:paragraph-properties fo:text-align="justify" style:vertical-align="auto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T6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T67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73" style:parent-style-name="Normalny" style:family="paragraph">
      <style:paragraph-properties fo:text-align="justify" style:vertical-align="auto"/>
    </style:style>
    <style:style style:name="T74" style:parent-style-name="Domyślnaczcionkaakapitu" style:family="text">
      <style:text-properties style:font-name="Arial Narrow" fo:font-size="11pt" style:font-size-asian="11pt" style:font-size-complex="11pt"/>
    </style:style>
    <style:style style:name="T7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style:vertical-align="auto"/>
    </style:style>
    <style:style style:name="T77" style:parent-style-name="Domyślnaczcionkaakapitu" style:family="text">
      <style:text-properties style:font-name="Arial Narrow" fo:font-size="11pt" style:font-size-asian="11pt" style:font-size-complex="11pt"/>
    </style:style>
    <style:style style:name="T7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justify" style:vertical-align="auto"/>
    </style:style>
    <style:style style:name="P80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81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8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6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8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0" style:parent-style-name="Normalny" style:family="paragraph">
      <style:paragraph-properties fo:widows="2" fo:orphans="2" fo:text-align="end" style:vertical-align="auto" fo:margin-left="2.95in" fo:text-indent="0.4916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92" style:parent-style-name="Normalny" style:family="paragraph">
      <style:paragraph-properties fo:widows="2" fo:orphans="2" fo:text-align="end" style:vertical-align="auto" style:line-height-at-least="0.0694in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98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99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100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101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103" style:parent-style-name="Normalny" style:family="paragraph">
      <style:paragraph-properties fo:widows="2" fo:orphans="2" fo:text-align="end" style:vertical-align="auto" style:line-height-at-least="0.0694in"/>
    </style:style>
    <style:style style:name="T104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105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106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05/2021</text:span></text:p>
      <text:p text:style-name="P3">ZARZĄDU POWIATU W ŚRODZIE ŚLĄSKIEJ</text:p>
      <text:p text:style-name="P4"><text:s text:c="2"/>z dnia 30 <text:s/>CZERWIEC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>Zmienia się plan dochodów budżetu Powiatu Średzkiego zgodnie z<text:s/>załącznikiem nr <text:s/>1 <text:s/>do niniejszej uchwały.</text:p>
      <text:p text:style-name="P17"/>
      <text:p text:style-name="P18">§ 2</text:p>
      <text:p text:style-name="P19"/>
      <text:p text:style-name="P20">Zmienia się plan <text:s/>wydatków budżetu Powiatu Średzkiego zgodnie z załącznikiem nr 2 <text:s/>do niniejszej uchwały.</text:p>
      <text:p text:style-name="P21"/>
      <text:p text:style-name="P22">§ 3</text:p>
      <text:p text:style-name="P23"/>
      <text:p text:style-name="P24">Plan budżetu Powiatu Średzkiego po zmianach wynosi:<text:s/></text:p>
      <text:p text:style-name="P25"/>
      <text:p text:style-name="P26"><text:span text:style-name="T27">1. Dochody budżetu<text:s/></text:span><text:span text:style-name="T28">52 705 394,00 <text:s/>zł</text:span><text:span text:style-name="T29"><text:tab/></text:span><text:span text:style-name="T30"><text:s/></text:span></text:p>
      <text:p text:style-name="P31"><text:span text:style-name="T32"><text:s/></text:span><text:span text:style-name="T33"><text:s text:c="3"/>w tym: dochody bieżące <text:s/></text:span><text:span text:style-name="T34">47 601 770,00 zł</text:span></text:p>
      <text:p text:style-name="P35"><text:span text:style-name="T36"><text:s text:c="15"/>dochody majątkowe<text:s/></text:span><text:span text:style-name="T37">5 103 624,00 zł</text:span></text:p>
      <text:p text:style-name="P38"/>
      <text:p text:style-name="P39"><text:span text:style-name="T40">2. Wydatki budżetu <text:s/></text:span><text:span text:style-name="T41">62 455 394,00 zł<text:s/></text:span></text:p>
      <text:p text:style-name="P42"><text:span text:style-name="T43"><text:s text:c="4"/>w tym: wydatki bieżące <text:s text:c="2"/></text:span><text:span text:style-name="T44">45 477 372,00 zł</text:span></text:p>
      <text:p text:style-name="P45"><text:span text:style-name="T46"><text:s text:c="15"/>wydatki majątkowe<text:s/></text:span><text:span text:style-name="T47">16 978 022,00 zł</text:span></text:p>
      <text:p text:style-name="P48"/>
      <text:p text:style-name="P49"><text:span text:style-name="T50">§ 4</text:span></text:p>
      <text:p text:style-name="P51"/>
      <text:p text:style-name="P52"><text:span text:style-name="T53"><text:s/>Ustala się kwotę<text:s/></text:span><text:span text:style-name="T54">dotacji z budżetu powiatu w wysokości<text:s/></text:span><text:span text:style-name="T55">2 491 504 zł</text:span><text:span text:style-name="T56">, w tym:</text:span></text:p>
      <text:p text:style-name="P57"/>
      <text:p text:style-name="P58"><text:span text:style-name="T59">1) dla jednostek sektora finansów publicznych w wysokości<text:s/></text:span><text:span text:style-name="T60">1 786 218 zł</text:span><text:span text:style-name="T61"><text:s/>z podziałem na dotacje:</text:span></text:p>
      <text:list text:style-name="LFO3" text:continue-numbering="true">
        <text:list-item>
          <text:p text:style-name="P62"><text:span text:style-name="T63">podmiotowe w wysokości<text:s/></text:span><text:span text:style-name="T64">1 600 000 <text:s/>zł</text:span></text:p>
        </text:list-item>
        <text:list-item>
          <text:p text:style-name="P65"><text:span text:style-name="T66">celowe w wysokości<text:s/></text:span><text:span text:style-name="T67">186 218 zł</text:span></text:p>
        </text:list-item>
      </text:list>
      <text:p text:style-name="P68"><text:span text:style-name="T69">2) dla jednostek spoza sektora fin</text:span><text:span text:style-name="T70">ansów publicznych w wysokości<text:s/></text:span><text:span text:style-name="T71">705 286 <text:s/>zł</text:span><text:span text:style-name="T72"><text:s/>z podziałem na <text:s/>dotacje:</text:span></text:p>
      <text:list text:style-name="LFO4" text:continue-numbering="true">
        <text:list-item>
          <text:p text:style-name="P73"><text:span text:style-name="T74">podmiotowe w wysokości<text:s/></text:span><text:span text:style-name="T75">430 000 zł</text:span></text:p>
        </text:list-item>
        <text:list-item>
          <text:p text:style-name="P76"><text:span text:style-name="T77">celowe w wysokości<text:s/></text:span><text:span text:style-name="T78">275 286 zł</text:span></text:p>
        </text:list-item>
        <text:list-item>
          <text:p text:style-name="P79"/>
        </text:list-item>
      </text:list>
      <text:p text:style-name="P80">Plan dotacji podmiotowych, celowych i przedmiotowych z budżetu powiatu określa załącznik nr 3 <text:s/>do niniejszej uchwały.</text:p>
      <text:p text:style-name="P81"/>
      <text:p text:style-name="P82"/>
      <text:p text:style-name="P83">§ 5</text:p>
      <text:p text:style-name="P84"/>
      <text:p text:style-name="P85"><text:span text:style-name="T86">Uchwała wchodzi w życie z dniem podjęcia.</text:span></text:p>
      <text:p text:style-name="P87"/>
      <text:p text:style-name="P88"/>
      <text:p text:style-name="P89"/>
      <text:p text:style-name="P90"><text:span text:style-name="T91">Podpisane przez:</text:span></text:p>
      <text:p text:style-name="P92"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Krzysztof Szałankiewicz– Starosta Powiatu Średzkiego</text:span></text:p>
      <text:p text:style-name="P99">Sebastian Burdzy- Wicestarosta Powiatu Średzkiego</text:p>
      <text:p text:style-name="P100">Józef Chabraszewski – członek Zarządu<text:s text:c="2"/></text:p>
      <text:p text:style-name="P101"><text:span text:style-name="T102">Czesław Kaczmarek – członek Zarządu</text:span></text:p>
      <text:p text:style-name="P103"><text:bookmark-start text:name="_Hlk22802288"/><text:span text:style-name="T104">Grzegorz Pierzchalski – członek Zarząd</text:span><text:bookmark-end text:name="_Hlk22802288"/><text:span text:style-name="T105">u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6-29T09:09:00Z</meta:creation-date>
    <dc:date>2021-06-29T09:09:00Z</dc:date>
    <meta:print-date>2021-06-29T08:4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3" meta:character-count="1774" meta:row-count="12" meta:non-whitespace-character-count="1524"/>
  </office:meta>
</office:document-meta>
</file>