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T6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T6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4" style:parent-style-name="Normalny" style:family="paragraph">
      <style:paragraph-properties fo:text-align="justify" style:vertical-align="auto"/>
    </style:style>
    <style:style style:name="T75" style:parent-style-name="Domyślnaczcionkaakapitu" style:family="text">
      <style:text-properties style:font-name="Arial Narrow" fo:font-size="11pt" style:font-size-asian="11pt" style:font-size-complex="11pt"/>
    </style:style>
    <style:style style:name="T7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Arial Narrow" fo:font-size="11pt" style:font-size-asian="11pt" style:font-size-complex="11pt"/>
    </style:style>
    <style:style style:name="T7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justify" style:vertical-align="auto"/>
    </style:style>
    <style:style style:name="P81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8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8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1" style:parent-style-name="Normalny" style:family="paragraph">
      <style:paragraph-properties fo:widows="2" fo:orphans="2" fo:text-align="end" style:vertical-align="auto"/>
      <style:text-properties fo:hyphenate="true"/>
    </style:style>
    <style:style style:name="T9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end" style:vertical-align="auto"/>
      <style:text-properties fo:hyphenate="true"/>
    </style:style>
    <style:style style:name="T9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fo:text-align="end" style:vertical-align="auto"/>
      <style:text-properties fo:hyphenate="true"/>
    </style:style>
    <style:style style:name="T9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fo:text-align="end" style:vertical-align="auto"/>
      <style:text-properties fo:hyphenate="true"/>
    </style:style>
    <style:style style:name="T9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end" style:vertical-align="auto"/>
      <style:text-properties fo:hyphenate="true"/>
    </style:style>
    <style:style style:name="T10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103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4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32/2021</text:span></text:p>
      <text:p text:style-name="P3">ZARZĄDU POWIATU W ŚRODZIE ŚLĄSKIEJ</text:p>
      <text:p text:style-name="P4"><text:s text:c="2"/>z dnia 13 PAŹDZIERNIK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<text:s/></text:span><text:span text:style-name="T9">samorządzie 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<text:s/>zgodnie z 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5 953 966,</text:span><text:span text:style-name="T31">65 <text:s/>zł</text:span><text:span text:style-name="T32"><text:tab/></text:span><text:span text:style-name="T33"><text:s/></text:span></text:p>
      <text:p text:style-name="P34"><text:span text:style-name="T35"><text:s text:c="4"/>w tym: dochody bieżące <text:s/></text:span><text:span text:style-name="T36">50 354 016,65 zł</text:span></text:p>
      <text:p text:style-name="P37"><text:span text:style-name="T38"><text:s text:c="15"/>dochody majątkowe<text:s/></text:span><text:span text:style-name="T39">5 599 950,00 zł</text:span></text:p>
      <text:p text:style-name="P40"/>
      <text:p text:style-name="P41"><text:span text:style-name="T42">2. Wydatki budżetu <text:s/></text:span><text:span text:style-name="T43">66 453 966,65 zł<text:s/></text:span></text:p>
      <text:p text:style-name="P44"><text:span text:style-name="T45"><text:s text:c="4"/>w tym: wydatki bieżące <text:s text:c="2"/></text:span><text:span text:style-name="T46">48 233 978,65 zł</text:span></text:p>
      <text:p text:style-name="P47"><text:span text:style-name="T48"><text:s text:c="15"/>wydatki majątkowe<text:s/></text:span><text:span text:style-name="T49">18 219 988,00 zł</text:span></text:p>
      <text:p text:style-name="P50"/>
      <text:p text:style-name="P51">§ 4</text:p>
      <text:p text:style-name="P52"/>
      <text:p text:style-name="P53"/>
      <text:p text:style-name="P54"><text:span text:style-name="T55">Ustala się kwotę dotacji z budżetu powiatu w wysokości<text:s/></text:span><text:span text:style-name="T56">2 541 237,00 zł</text:span><text:span text:style-name="T57">, w tym:</text:span></text:p>
      <text:p text:style-name="P58"/>
      <text:p text:style-name="P59"><text:span text:style-name="T60">1) dla jednostek sektora finansów publicznych w wysokości<text:s/></text:span><text:span text:style-name="T61">1 786 218 zł</text:span><text:span text:style-name="T62"><text:s/>z podziałem na dotacje:</text:span></text:p>
      <text:list text:style-name="LFO3" text:continue-numbering="true">
        <text:list-item>
          <text:p text:style-name="P63"><text:span text:style-name="T64">podmiotowe w wysokości<text:s/></text:span><text:span text:style-name="T65">1 600 000 <text:s/>zł</text:span></text:p>
        </text:list-item>
        <text:list-item>
          <text:p text:style-name="P66"><text:span text:style-name="T67">celowe w wysokości<text:s/></text:span><text:span text:style-name="T68">186 218 zł</text:span></text:p>
        </text:list-item>
      </text:list>
      <text:p text:style-name="P69"><text:span text:style-name="T70">2) dla jednost</text:span><text:span text:style-name="T71">ek spoza sektora finansów publicznych w wysokości<text:s/></text:span><text:span text:style-name="T72">755 019 zł</text:span><text:span text:style-name="T73"><text:s/>z podziałem na <text:s/>dotacje:</text:span></text:p>
      <text:list text:style-name="LFO4" text:continue-numbering="true">
        <text:list-item>
          <text:p text:style-name="P74"><text:span text:style-name="T75">podmiotowe w wysokości<text:s/></text:span><text:span text:style-name="T76">430 000 zł</text:span></text:p>
        </text:list-item>
        <text:list-item>
          <text:p text:style-name="P77"><text:span text:style-name="T78">celowe w wysokości<text:s/></text:span><text:span text:style-name="T79">325 019 zł</text:span></text:p>
        </text:list-item>
        <text:list-item>
          <text:p text:style-name="P80"/>
        </text:list-item>
      </text:list>
      <text:p text:style-name="P81">Plan dotacji podmiotowych, celowych i przedmiotowych z budżetu powiatu określa załącznik nr 3 <text:s/>do niniejszej uchwały.</text:p>
      <text:p text:style-name="P82"/>
      <text:p text:style-name="P83">§ 5</text:p>
      <text:p text:style-name="P84"/>
      <text:p text:style-name="P85"><text:span text:style-name="T86">Uchwała wchodzi w życie z dniem podjęcia.</text:span></text:p>
      <text:p text:style-name="P87"/>
      <text:p text:style-name="P88"/>
      <text:p text:style-name="P89"/>
      <text:p text:style-name="P90"/>
      <text:p text:style-name="P91"><text:span text:style-name="T92">Podpisane przez:</text:span></text:p>
      <text:p text:style-name="P93"><text:span text:style-name="T94"><text:s/>Krzysztof Szałankiewicz– Starosta Powiatu Średzkiego</text:span></text:p>
      <text:p text:style-name="P95"><text:span text:style-name="T96">Sebastian Burdzy- Wicestarosta Powiatu Średzkiego</text:span></text:p>
      <text:soft-page-break/>
      <text:p text:style-name="P97"><text:span text:style-name="T98">Józef Chabraszewski – członek Zarządu <text:s/></text:span></text:p>
      <text:p text:style-name="P99"><text:span text:style-name="T100">Czesław Kaczmarek – członek Zarządu</text:span></text:p>
      <text:p text:style-name="P101"><text:span text:style-name="T102">Grzegorz Pierzchalski – członek Zarządu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0-13T10:39:00Z</meta:creation-date>
    <dc:date>2021-10-13T10:39:00Z</dc:date>
    <meta:print-date>2021-10-13T06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4" meta:character-count="1777" meta:row-count="12" meta:non-whitespace-character-count="1526"/>
  </office:meta>
</office:document-meta>
</file>