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9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justify"/>
      <style:text-properties fo:language="pl" fo:country="PL"/>
    </style:style>
    <style:style style:name="P24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1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7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8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9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0" style:parent-style-name="Normalny" style:family="paragraph">
      <style:paragraph-properties fo:widows="2" fo:orphans="2" fo:text-align="end" style:vertical-align="auto"/>
      <style:text-properties fo:hyphenate="true"/>
    </style:style>
    <style:style style:name="T6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fo:text-align="end" style:vertical-align="auto"/>
      <style:text-properties fo:hyphenate="true"/>
    </style:style>
    <style:style style:name="T6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4" style:parent-style-name="Normalny" style:family="paragraph">
      <style:paragraph-properties fo:widows="2" fo:orphans="2" fo:text-align="end" style:vertical-align="auto"/>
      <style:text-properties fo:hyphenate="true"/>
    </style:style>
    <style:style style:name="T65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fo:text-align="end" style:vertical-align="auto"/>
      <style:text-properties fo:hyphenate="true"/>
    </style:style>
    <style:style style:name="T6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fo:text-align="end" style:vertical-align="auto"/>
      <style:text-properties fo:hyphenate="true"/>
    </style:style>
    <style:style style:name="T69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fo:text-align="end" style:vertical-align="auto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2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3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4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242/2021</text:span></text:p>
      <text:p text:style-name="P3">ZARZĄDU POWIATU W ŚRODZIE ŚLĄSKIEJ</text:p>
      <text:p text:style-name="P4"><text:s text:c="2"/>z dnia 08 LISTOPADA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<text:s/>wydatków budżetu Powiatu Średzkiego zgodnie z<text:s/>załącznikiem nr 1 <text:s/>do niniejszej uchwały.</text:p>
      <text:p text:style-name="P18"/>
      <text:p text:style-name="P19">§ 2</text:p>
      <text:p text:style-name="P20"/>
      <text:p text:style-name="P21"/>
      <text:p text:style-name="P22">Plan budżetu Powiatu Średzkiego po zmianach wynosi:<text:s/></text:p>
      <text:p text:style-name="P23"/>
      <text:p text:style-name="P24"><text:span text:style-name="T25">1. Dochody budżetu<text:s/></text:span><text:span text:style-name="T26">57 314 653,65 <text:s/>zł</text:span><text:span text:style-name="T27"><text:tab/></text:span><text:span text:style-name="T28"><text:s/></text:span></text:p>
      <text:p text:style-name="P29"><text:span text:style-name="T30"><text:s text:c="4"/>w tym: dochody bieżące <text:s/></text:span><text:span text:style-name="T31">50 363 935,65 zł</text:span></text:p>
      <text:p text:style-name="P32"><text:span text:style-name="T33"><text:s text:c="15"/>dochody majątkowe<text:s/></text:span><text:span text:style-name="T34">6 950 718,00 zł</text:span></text:p>
      <text:p text:style-name="P35"/>
      <text:p text:style-name="P36"><text:span text:style-name="T37">2. Wydatki budżetu<text:s/></text:span><text:span text:style-name="T38"><text:s/></text:span><text:span text:style-name="T39">66 872 653,65 zł<text:s/></text:span></text:p>
      <text:p text:style-name="P40"><text:span text:style-name="T41"><text:s text:c="4"/>w tym: wydatki bieżące <text:s text:c="2"/></text:span><text:span text:style-name="T42">48 786 129,65 zł</text:span></text:p>
      <text:p text:style-name="P43"><text:span text:style-name="T44"><text:s text:c="15"/>wydatki majątkowe<text:s/></text:span><text:span text:style-name="T45">18 086 524,00 zł</text:span></text:p>
      <text:p text:style-name="P46"/>
      <text:p text:style-name="P47"/>
      <text:p text:style-name="P48">§ 3</text:p>
      <text:p text:style-name="P49"/>
      <text:p text:style-name="P50"><text:span text:style-name="T51">Uchwała wchodzi w życie z dniem podjęcia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odpisane przez:</text:span></text:p>
      <text:p text:style-name="P62"><text:span text:style-name="T63"><text:s/>Krzysztof Szałankiewicz– Starosta Powiatu Średzkiego</text:span></text:p>
      <text:p text:style-name="P64"><text:span text:style-name="T65">Sebastian Burdzy- Wicestarosta Powiatu Średzkiego</text:span></text:p>
      <text:p text:style-name="P66"><text:span text:style-name="T67">Józef Chabraszewski – członek Zarządu <text:s/></text:span></text:p>
      <text:p text:style-name="P68"><text:span text:style-name="T69">Czesław Kaczmarek – członek Zarządu</text:span></text:p>
      <text:p text:style-name="P70"><text:span text:style-name="T71">Grzegorz Pierzchalski – członek Zarządu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11-08T10:59:00Z</meta:creation-date>
    <dc:date>2021-11-08T10:59:00Z</dc:date>
    <meta:print-date>2021-11-08T09:0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2" meta:character-count="1138" meta:row-count="8" meta:non-whitespace-character-count="978"/>
  </office:meta>
</office:document-meta>
</file>