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2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5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6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8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9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000000" fo:font-size="11pt" style:font-size-asian="11pt" style:font-size-complex="11pt" fo:language="pl" fo:country="PL"/>
    </style:style>
    <style:style style:name="P20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000000" fo:font-size="11pt" style:font-size-asian="11pt" style:font-size-complex="11pt" fo:language="pl" fo:country="PL"/>
    </style:style>
    <style:style style:name="P21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000000" fo:font-size="11pt" style:font-size-asian="11pt" style:font-size-complex="11pt" fo:language="pl" fo:country="PL"/>
    </style:style>
    <style:style style:name="P22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23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000000" fo:font-size="11pt" style:font-size-asian="11pt" style:font-size-complex="11pt" fo:language="pl" fo:country="PL"/>
    </style:style>
    <style:style style:name="P24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5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6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7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28" style:parent-style-name="Normalny" style:family="paragraph">
      <style:paragraph-properties fo:text-align="justify"/>
      <style:text-properties fo:language="pl" fo:country="PL"/>
    </style:style>
    <style:style style:name="P29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30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1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50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1" style:parent-style-name="Normalny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2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3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4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5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6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5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3" style:parent-style-name="WW-Domyślnie" style:family="paragraph">
      <style:paragraph-properties fo:text-align="center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64" style:parent-style-name="WW-Domyślnie" style:family="paragraph">
      <style:paragraph-properties fo:text-align="center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65" style:parent-style-name="WW-Domyślnie" style:family="paragraph">
      <style:paragraph-properties fo:text-align="center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66" style:parent-style-name="Normalny" style:family="paragraph">
      <style:paragraph-properties fo:widows="2" fo:orphans="2" fo:text-align="end" style:vertical-align="auto"/>
      <style:text-properties fo:hyphenate="true"/>
    </style:style>
    <style:style style:name="T67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68" style:parent-style-name="Normalny" style:family="paragraph">
      <style:paragraph-properties fo:widows="2" fo:orphans="2" fo:text-align="end" style:vertical-align="auto"/>
      <style:text-properties fo:hyphenate="true"/>
    </style:style>
    <style:style style:name="T69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70" style:parent-style-name="Normalny" style:family="paragraph">
      <style:paragraph-properties fo:widows="2" fo:orphans="2" fo:text-align="end" style:vertical-align="auto"/>
      <style:text-properties fo:hyphenate="true"/>
    </style:style>
    <style:style style:name="T71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72" style:parent-style-name="Normalny" style:family="paragraph">
      <style:paragraph-properties fo:widows="2" fo:orphans="2" fo:text-align="end" style:vertical-align="auto"/>
      <style:text-properties fo:hyphenate="true"/>
    </style:style>
    <style:style style:name="T73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74" style:parent-style-name="Normalny" style:family="paragraph">
      <style:paragraph-properties fo:widows="2" fo:orphans="2" fo:text-align="end" style:vertical-align="auto"/>
      <style:text-properties fo:hyphenate="true"/>
    </style:style>
    <style:style style:name="T75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76" style:parent-style-name="Normalny" style:family="paragraph">
      <style:paragraph-properties fo:widows="2" fo:orphans="2" fo:text-align="end" style:vertical-align="auto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true"/>
    </style:style>
    <style:style style:name="T77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78" style:parent-style-name="WW-Domyślnie" style:family="paragraph">
      <style:paragraph-properties fo:text-align="center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79" style:parent-style-name="WW-Domyślnie" style:family="paragraph">
      <style:paragraph-properties fo:text-align="justify" fo:margin-top="0.0833in" fo:margin-bottom="0.0833in" fo:line-height="100%"/>
      <style:text-properties style:font-name="Arial Narrow" style:font-name-complex="Arial" style:font-weight-complex="bold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UCHWAŁA NR 244/2021</text:span></text:p>
      <text:p text:style-name="P3">ZARZĄDU POWIATU W ŚRODZIE ŚLĄSKIEJ</text:p>
      <text:p text:style-name="P4"><text:s text:c="2"/>z dnia 15 LISTOPADA 2021 r.</text:p>
      <text:p text:style-name="P5">w sprawie zmiany uchwały budżetowej na 2021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0 r., poz.920 ) oraz art. 257 pkt.1 ustawy z dnia 27 sierpnia 2009 r. o finansach publicznych ( Dz. U. z 2021, poz.305), uchwala się, co następuje:</text:span></text:p>
      <text:p text:style-name="P10"/>
      <text:p text:style-name="P11"/>
      <text:p text:style-name="P12"><text:span text:style-name="T13">§ 1</text:span><text:span text:style-name="T14"><text:s/></text:span></text:p>
      <text:p text:style-name="P15"/>
      <text:p text:style-name="P16"/>
      <text:p text:style-name="P17">Zmienia się plan <text:s/>wydatków budżetu Powiatu Średzkiego zgodnie z<text:s/>załącznikiem nr 1 <text:s/>do niniejszej uchwały.</text:p>
      <text:p text:style-name="P18"/>
      <text:p text:style-name="P19">§ 2</text:p>
      <text:p text:style-name="P20"/>
      <text:p text:style-name="P21"/>
      <text:p text:style-name="P22">Zmienia się plan <text:s/>wydatków budżetu Powiatu Średzkiego zgodnie z załącznikiem nr 2 <text:s/>do niniejszej uchwały.</text:p>
      <text:p text:style-name="P23"/>
      <text:p text:style-name="P24">§ 3</text:p>
      <text:p text:style-name="P25"/>
      <text:p text:style-name="P26"/>
      <text:p text:style-name="P27">Plan budżetu Powiatu Średzkiego po zmianach wynosi:<text:s/></text:p>
      <text:p text:style-name="P28"/>
      <text:p text:style-name="P29"><text:span text:style-name="T30">1. Dochody budżetu<text:s/></text:span><text:span text:style-name="T31">58 577 426,02 <text:s/>zł</text:span><text:span text:style-name="T32"><text:tab/></text:span><text:span text:style-name="T33"><text:s/></text:span></text:p>
      <text:p text:style-name="P34"><text:span text:style-name="T35"><text:s/></text:span><text:span text:style-name="T36"><text:s text:c="3"/>w tym: dochody bieżące <text:s/></text:span><text:span text:style-name="T37">50 686 893,02 zł</text:span></text:p>
      <text:p text:style-name="P38"><text:span text:style-name="T39"><text:s text:c="15"/>dochody majątkowe<text:s/></text:span><text:span text:style-name="T40">7 890 533,00 zł</text:span></text:p>
      <text:p text:style-name="P41"/>
      <text:p text:style-name="P42"><text:span text:style-name="T43">2. Wydatki budżetu <text:s/></text:span><text:span text:style-name="T44">68 135 426,02 zł<text:s/></text:span></text:p>
      <text:p text:style-name="P45"><text:span text:style-name="T46"><text:s text:c="4"/>w tym: wydatki bieżące <text:s text:c="2"/></text:span><text:span text:style-name="T47">49 003 330,02 zł</text:span></text:p>
      <text:p text:style-name="P48"><text:span text:style-name="T49"><text:s text:c="15"/>wydatki majątkowe<text:s/></text:span><text:span text:style-name="T50">19 132 093,00 zł</text:span></text:p>
      <text:p text:style-name="P51"/>
      <text:p text:style-name="P52"/>
      <text:p text:style-name="P53">§ 4</text:p>
      <text:p text:style-name="P54"/>
      <text:p text:style-name="P55"><text:span text:style-name="T56">Uchwała<text:s/></text:span><text:span text:style-name="T57">wchodzi w życie z dniem podjęcia.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Podpisane przez:</text:span></text:p>
      <text:p text:style-name="P68"><text:span text:style-name="T69"><text:s/>Krzysztof Szałankiewicz– Starosta Powiatu Średzkiego</text:span></text:p>
      <text:p text:style-name="P70"><text:span text:style-name="T71">Sebastian Burdzy- Wicestarosta Powiatu Średzkiego</text:span></text:p>
      <text:p text:style-name="P72"><text:span text:style-name="T73">Józef Chabraszewski – członek Zarządu <text:s/></text:span></text:p>
      <text:p text:style-name="P74"><text:span text:style-name="T75">Czesław Kaczmarek – członek Zarządu</text:span></text:p>
      <text:p text:style-name="P76"><text:span text:style-name="T77">Grzegorz Pierzchalski – członek Zarządu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1-11-15T09:30:00Z</meta:creation-date>
    <dc:date>2021-11-15T09:30:00Z</dc:date>
    <meta:print-date>2021-11-12T10:5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8" meta:character-count="1250" meta:row-count="8" meta:non-whitespace-character-count="1074"/>
  </office:meta>
</office:document-meta>
</file>