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0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8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9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4" style:parent-style-name="WW-Domyślnie" style:family="paragraph">
      <style:paragraph-properties fo:margin-top="0.0833in" fo:margin-bottom="0.0833in" fo:line-height="100%"/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5" style:parent-style-name="Normalny" style:family="paragraph">
      <style:paragraph-properties fo:text-align="end"/>
    </style:style>
    <style:style style:name="T6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7" style:parent-style-name="Normalny" style:family="paragraph">
      <style:paragraph-properties fo:text-align="end"/>
    </style:style>
    <style:style style:name="T6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9" style:parent-style-name="Normalny" style:family="paragraph">
      <style:paragraph-properties fo:text-align="end"/>
    </style:style>
    <style:style style:name="T7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1" style:parent-style-name="Normalny" style:family="paragraph">
      <style:paragraph-properties fo:text-align="end"/>
    </style:style>
    <style:style style:name="T7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3" style:parent-style-name="Normalny" style:family="paragraph">
      <style:paragraph-properties fo:text-align="end"/>
    </style:style>
    <style:style style:name="T7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5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7" style:parent-style-name="WW-Domyślnie" style:family="paragraph">
      <style:paragraph-properties fo:text-align="justify"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247/2021</text:span></text:p>
      <text:p text:style-name="P3">ZARZĄDU POWIATU W ŚRODZIE ŚLĄSKIEJ</text:p>
      <text:p text:style-name="P4"><text:s text:c="2"/>z dnia 17 LISTOPAD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<text:s/>dochodów budżetu Powiatu Średzkiego zgodnie z<text:s/>załącznikiem nr 1 <text:s/>do niniejszej uchwały.</text:p>
      <text:p text:style-name="P18"/>
      <text:p text:style-name="P19">§ 2</text:p>
      <text:p text:style-name="P20"/>
      <text:p text:style-name="P21"/>
      <text:p text:style-name="P22">Zmienia się plan <text:s/>wydatków budżetu Powiatu Średzkiego zgodnie z załącznikiem nr 2 <text:s/>do niniejszej uchwały.</text:p>
      <text:p text:style-name="P23"/>
      <text:p text:style-name="P24">§ 3</text:p>
      <text:p text:style-name="P25"/>
      <text:p text:style-name="P26"/>
      <text:p text:style-name="P27">Plan budżetu Powiatu Średzkiego po zmianach wynosi:<text:s/></text:p>
      <text:p text:style-name="P28"/>
      <text:p text:style-name="P29"><text:span text:style-name="T30">1. Dochody budżetu<text:s/></text:span><text:span text:style-name="T31">58 605 116,02 <text:s/>zł</text:span><text:span text:style-name="T32"><text:tab/></text:span><text:span text:style-name="T33"><text:s/></text:span></text:p>
      <text:p text:style-name="P34"><text:span text:style-name="T35"><text:s/></text:span><text:span text:style-name="T36"><text:s text:c="3"/>w tym: dochody bieżące <text:s/></text:span><text:span text:style-name="T37">50 714 583,02 zł</text:span></text:p>
      <text:p text:style-name="P38"><text:span text:style-name="T39"><text:s text:c="15"/>dochody majątkowe<text:s/></text:span><text:span text:style-name="T40">7 890 533,00 zł</text:span></text:p>
      <text:p text:style-name="P41"/>
      <text:p text:style-name="P42"><text:span text:style-name="T43">2. Wydatki budżetu <text:s/></text:span><text:span text:style-name="T44">68 163 116,02 zł<text:s/></text:span></text:p>
      <text:p text:style-name="P45"><text:span text:style-name="T46"><text:s text:c="4"/>w tym: wydatki bieżące <text:s text:c="2"/></text:span><text:span text:style-name="T47">49 031 020,02 zł</text:span></text:p>
      <text:p text:style-name="P48"><text:span text:style-name="T49"><text:s text:c="15"/>wydatki majątkowe<text:s/></text:span><text:span text:style-name="T50">19 132 096,00 zł</text:span></text:p>
      <text:p text:style-name="P51"/>
      <text:p text:style-name="P52"/>
      <text:p text:style-name="P53">§ 4</text:p>
      <text:p text:style-name="P54"/>
      <text:p text:style-name="P55"><text:span text:style-name="T56">Uchwała<text:s/></text:span><text:span text:style-name="T57">wchodzi w życie z dniem podjęcia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Podpisane przez:</text:span></text:p>
      <text:p text:style-name="P67"><text:span text:style-name="T68"><text:s/>Krzysztof Szałankiewicz– Starosta Powiatu Średzkiego</text:span></text:p>
      <text:p text:style-name="P69"><text:span text:style-name="T70">Sebastian Burdzy- Wicestarosta Powiatu Średzkiego</text:span></text:p>
      <text:p text:style-name="P71"><text:span text:style-name="T72">Józef Chabraszewski – członek Zarządu <text:s/></text:span></text:p>
      <text:p text:style-name="P73"><text:span text:style-name="T74">Czesław Kaczmarek – członek Zarządu</text:span></text:p>
      <text:p text:style-name="P75"><text:span text:style-name="T76">Grzegorz Pierzchalski – członek Zarządu</text:span></text:p>
      <text:p text:style-name="Normalny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11-17T08:38:00Z</meta:creation-date>
    <dc:date>2021-11-17T08:38:00Z</dc:date>
    <meta:print-date>2021-11-16T10:10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49" meta:row-count="8" meta:non-whitespace-character-count="1073"/>
  </office:meta>
</office:document-meta>
</file>