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2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8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54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5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6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6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68" style:parent-style-name="Normalny" style:family="paragraph">
      <style:paragraph-properties fo:text-align="justify" style:vertical-align="auto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ny" style:family="paragraph">
      <style:paragraph-properties fo:text-align="justify" style:vertical-align="auto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78" style:parent-style-name="Normalny" style:family="paragraph">
      <style:paragraph-properties fo:text-align="justify" style:vertical-align="auto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alny" style:family="paragraph">
      <style:paragraph-properties fo:text-align="justify" style:vertical-align="auto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alny" style:family="paragraph">
      <style:paragraph-properties fo:text-align="justify" style:vertical-align="auto"/>
      <style:text-properties style:font-name="Arial" style:font-name-complex="Arial"/>
    </style:style>
    <style:style style:name="P8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8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88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8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9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9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9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9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9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95" style:parent-style-name="Normalny" style:family="paragraph">
      <style:paragraph-properties fo:text-align="end"/>
    </style:style>
    <style:style style:name="T96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97" style:parent-style-name="Normalny" style:family="paragraph">
      <style:paragraph-properties fo:text-align="end"/>
    </style:style>
    <style:style style:name="T98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99" style:parent-style-name="Normalny" style:family="paragraph">
      <style:paragraph-properties fo:text-align="end"/>
    </style:style>
    <style:style style:name="T100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101" style:parent-style-name="Normalny" style:family="paragraph">
      <style:paragraph-properties fo:text-align="end"/>
    </style:style>
    <style:style style:name="T102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103" style:parent-style-name="Normalny" style:family="paragraph">
      <style:paragraph-properties fo:text-align="end"/>
    </style:style>
    <style:style style:name="T104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T105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fo:font-size="8pt" style:font-size-asian="8pt" style:font-size-complex="8pt"/>
    </style:style>
    <style:style style:name="P106" style:parent-style-name="Normalny" style:family="paragraph">
      <style:paragraph-properties fo:text-align="end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7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108" style:parent-style-name="WW-Domyślnie" style:family="paragraph">
      <style:paragraph-properties fo:text-align="justify" fo:margin-top="0.0833in" fo:margin-bottom="0.0833in" fo:line-height="100%"/>
      <style:text-properties style:font-name="Arial" style:font-name-complex="Arial"/>
    </style:style>
  </office:automatic-styles>
  <office:body>
    <office:text text:use-soft-page-breaks="true">
      <text:p text:style-name="P1"><text:span text:style-name="T2">UCHWAŁA NR 255/2021</text:span></text:p>
      <text:p text:style-name="P3">ZARZĄDU POWIATU W ŚRODZIE ŚLĄSKIEJ</text:p>
      <text:p text:style-name="P4"><text:s text:c="2"/>z dnia 10 GRUDNIA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<text:s/>dochodów budżetu Powiatu Średzkiego zgodnie z<text:s/>załącznikiem nr 1 <text:s/>do niniejszej uchwały.</text:p>
      <text:p text:style-name="P18"/>
      <text:p text:style-name="P19">§ 2</text:p>
      <text:p text:style-name="P20"/>
      <text:p text:style-name="P21"/>
      <text:p text:style-name="P22">Zmienia się plan <text:s/>wydatków budżetu Powiatu Średzkiego zgodnie z załącznikiem nr 2 <text:s/>do niniejszej uchwały.</text:p>
      <text:p text:style-name="P23"/>
      <text:p text:style-name="P24">§ 3</text:p>
      <text:p text:style-name="P25"/>
      <text:p text:style-name="P26">Plan budżetu Powiatu Średzkiego po zmianach wynosi:<text:s/></text:p>
      <text:p text:style-name="P27"/>
      <text:p text:style-name="P28"><text:span text:style-name="T29">1. Dochody budżetu<text:s/></text:span><text:span text:style-name="T30">61 425 989,48 <text:s/>zł</text:span><text:span text:style-name="T31"><text:tab/></text:span><text:span text:style-name="T32"><text:s/></text:span></text:p>
      <text:p text:style-name="P33"><text:span text:style-name="T34"><text:s text:c="2"/></text:span><text:span text:style-name="T35"><text:s text:c="2"/>w tym: dochody bieżące <text:s/></text:span><text:span text:style-name="T36">53 535 456,48 zł</text:span></text:p>
      <text:p text:style-name="P37"><text:span text:style-name="T38"><text:s text:c="15"/>dochody majątkowe<text:s/></text:span><text:span text:style-name="T39">7 890 533,00 zł</text:span></text:p>
      <text:p text:style-name="P40"/>
      <text:p text:style-name="P41"><text:span text:style-name="T42">2. Wydatki budżetu <text:s/></text:span><text:span text:style-name="T43">68 693 562,48 zł<text:s/></text:span></text:p>
      <text:p text:style-name="P44"><text:span text:style-name="T45"><text:s text:c="4"/>w tym: wydatki bieżące <text:s text:c="2"/></text:span><text:span text:style-name="T46">49 666 815,48 <text:s/>zł</text:span></text:p>
      <text:p text:style-name="P47"><text:span text:style-name="T48"><text:s text:c="15"/>wydatki majątkowe<text:s/></text:span><text:span text:style-name="T49">19 026 747,00 zł</text:span></text:p>
      <text:p text:style-name="P50"/>
      <text:p text:style-name="P51">§ 4</text:p>
      <text:p text:style-name="P52"/>
      <text:p text:style-name="P53">Ustala się wykaz<text:s/>działań majątkowych realizowanych w 2021 roku, <text:s/>zgodnie z załącznikiem nr 3 do niniejszej uchwały.</text:p>
      <text:p text:style-name="P54"/>
      <text:p text:style-name="P55">§ 5</text:p>
      <text:p text:style-name="P56"/>
      <text:p text:style-name="P57"><text:span text:style-name="T58">§ 4.</text:span><text:span text:style-name="T59">Ustala się kwotę dotacji z budżetu powiatu w wysokości<text:s/></text:span><text:span text:style-name="T60">2 733 448,00 zł</text:span><text:span text:style-name="T61">, w tym:</text:span></text:p>
      <text:p text:style-name="P62"/>
      <text:p text:style-name="P63"><text:span text:style-name="T64">1) dla jednostek sektora finansów publicznych w wysokości<text:s/></text:span><text:span text:style-name="T65">1 959 419</text:span><text:span text:style-name="T66">,00 zł</text:span><text:span text:style-name="T67"><text:s/>z podziałem na dotacje:</text:span></text:p>
      <text:list text:style-name="LFO3" text:continue-numbering="true">
        <text:list-item>
          <text:p text:style-name="P68"><text:span text:style-name="T69">podmiotowe w wysokoś5ci<text:s/></text:span><text:span text:style-name="T70">1 754 000,00 <text:s/>zł</text:span></text:p>
        </text:list-item>
        <text:list-item>
          <text:p text:style-name="P71"><text:span text:style-name="T72">celowe w wysokości<text:s/></text:span><text:span text:style-name="T73">205 419,00 zł</text:span></text:p>
        </text:list-item>
      </text:list>
      <text:p text:style-name="P74"><text:span text:style-name="T75">2) dla jednostek spoza sektora finansów publicznych w wysokości<text:s/></text:span><text:span text:style-name="T76">774 029,00 zł</text:span><text:span text:style-name="T77"><text:s/>z podziałem na <text:s/>dotacje:</text:span></text:p>
      <text:list text:style-name="LFO4" text:continue-numbering="true">
        <text:list-item>
          <text:p text:style-name="P78"><text:span text:style-name="T79">podmiotowe w wysokości<text:s/></text:span><text:span text:style-name="T80">442 072,00 zł</text:span></text:p>
        </text:list-item>
        <text:list-item>
          <text:p text:style-name="P81"><text:span text:style-name="T82">celowe w wy</text:span><text:span text:style-name="T83">sokości<text:s/></text:span><text:span text:style-name="T84">331 957,00 zł</text:span></text:p>
        </text:list-item>
        <text:list-item>
          <text:p text:style-name="P85"/>
        </text:list-item>
      </text:list>
      <text:p text:style-name="P86">Plan dotacji podmiotowych, celowych i przedmiotowych z budżetu powiatu określa załącznik nr <text:s/>4 do niniejszej uchwały.</text:p>
      <text:p text:style-name="P87"/>
      <text:p text:style-name="P88"/>
      <text:p text:style-name="P89"/>
      <text:soft-page-break/>
      <text:p text:style-name="P90">§ 6</text:p>
      <text:p text:style-name="P91"/>
      <text:p text:style-name="P92">Uchwała wchodzi w życie z dniem podjęcia.</text:p>
      <text:p text:style-name="P93"/>
      <text:p text:style-name="P94"/>
      <text:p text:style-name="P95"><text:span text:style-name="T96">Podpisane przez:</text:span></text:p>
      <text:p text:style-name="P97"><text:span text:style-name="T98"><text:s/>Krzysztof Szałankiewicz– Starosta Powiatu Średzkiego</text:span></text:p>
      <text:p text:style-name="P99"><text:span text:style-name="T100">Sebastian Burdzy- Wicestarosta Powiatu Średzkiego</text:span></text:p>
      <text:p text:style-name="P101"><text:span text:style-name="T102">Józef Chabraszewski – członek Zarządu <text:s/></text:span></text:p>
      <text:p text:style-name="P103"><text:span text:style-name="T104">Czesław Kaczmarek – członek Zarządu –<text:s/></text:span><text:span text:style-name="T105">głosował “ZA” w formie zdalnej</text:span></text:p>
      <text:p text:style-name="P106"><text:span text:style-name="T107">Grzegorz Pierzchalski – członek Zarządu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12-09T14:07:00Z</meta:creation-date>
    <dc:date>2021-12-10T11:57:00Z</dc:date>
    <meta:print-date>2021-12-09T13:17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9" meta:character-count="1950" meta:row-count="13" meta:non-whitespace-character-count="1674"/>
  </office:meta>
</office:document-meta>
</file>