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2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1" style:parent-style-name="Normalny" style:family="paragraph">
      <style:paragraph-properties fo:widows="2" fo:orphans="2" fo:text-align="end" style:vertical-align="auto"/>
      <style:text-properties fo:hyphenate="true"/>
    </style:style>
    <style:style style:name="T62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fo:text-align="end" style:vertical-align="auto"/>
      <style:text-properties fo:hyphenate="true"/>
    </style:style>
    <style:style style:name="T64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end" style:vertical-align="auto"/>
      <style:text-properties fo:hyphenate="true"/>
    </style:style>
    <style:style style:name="T66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end" style:vertical-align="auto"/>
      <style:text-properties fo:hyphenate="true"/>
    </style:style>
    <style:style style:name="T68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fo:text-align="end" style:vertical-align="auto"/>
      <style:text-properties fo:hyphenate="true"/>
    </style:style>
    <style:style style:name="T70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1" style:parent-style-name="Normalny" style:family="paragraph">
      <style:paragraph-properties fo:text-align="end" style:vertical-align="auto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72" style:parent-style-name="WW-Domyślnie" style:family="paragraph">
      <style:paragraph-properties fo:text-align="justify"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  <style:style style:name="P7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2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62/2021</text:span></text:p>
      <text:p text:style-name="P3">ZARZĄDU POWIATU W ŚRODZIE ŚLĄSKIEJ</text:p>
      <text:p text:style-name="P4"><text:s text:c="2"/>z dnia 29 GRUDNI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wydatków budżetu Powiatu Średzkiego zgodnie z<text:s/>załącznikiem nr 1 <text:s/>do niniejszej uchwały.</text:p>
      <text:p text:style-name="P18"/>
      <text:p text:style-name="P19">§ 2</text:p>
      <text:p text:style-name="P20">Plan budżetu Powiatu Średzkiego po zmianach wynosi:<text:s/></text:p>
      <text:p text:style-name="P21"/>
      <text:p text:style-name="P22"><text:span text:style-name="T23">1. Dochody budżetu<text:s/></text:span><text:span text:style-name="T24">61 468 431,48 <text:s/>zł</text:span><text:span text:style-name="T25"><text:tab/></text:span><text:span text:style-name="T26"><text:s/></text:span></text:p>
      <text:p text:style-name="P27"><text:span text:style-name="T28"><text:s text:c="4"/>w tym: dochody bieżące <text:s/></text:span><text:span text:style-name="T29">53 577 898,48 zł</text:span></text:p>
      <text:p text:style-name="P30"><text:span text:style-name="T31"><text:s text:c="15"/>dochody majątkowe<text:s/></text:span><text:span text:style-name="T32">7 890 533,00 zł</text:span></text:p>
      <text:p text:style-name="P33"/>
      <text:p text:style-name="P34"><text:span text:style-name="T35">2. Wydatki budżetu <text:s/></text:span><text:span text:style-name="T36">6</text:span><text:span text:style-name="T37">8 736 004,48 zł<text:s/></text:span></text:p>
      <text:p text:style-name="P38"><text:span text:style-name="T39"><text:s text:c="4"/>w tym: wydatki bieżące <text:s text:c="2"/></text:span><text:span text:style-name="T40">49 729 257,48 <text:s/>zł</text:span></text:p>
      <text:p text:style-name="P41"><text:span text:style-name="T42"><text:s text:c="15"/>wydatki majątkowe<text:s/></text:span><text:span text:style-name="T43">19 006 747,00 zł</text:span></text:p>
      <text:p text:style-name="P44"/>
      <text:p text:style-name="P45">§ 3</text:p>
      <text:p text:style-name="P46"/>
      <text:p text:style-name="P47">Ustala się wykaz działań majątkowych realizowanych w 2021 roku, <text:s/>zgodnie z załącznikiem nr 2 do niniejszej uchwały.</text:p>
      <text:p text:style-name="P48"/>
      <text:p text:style-name="P49">§ 4</text:p>
      <text:p text:style-name="P50"/>
      <text:p text:style-name="P51"/>
      <text:p text:style-name="P52"><text:span text:style-name="T53">Uchwała wchodzi w życie z dniem podjęcia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Podpisane przez:</text:span></text:p>
      <text:p text:style-name="P63"><text:span text:style-name="T64"><text:s/>Krzysztof Szałankiewicz– Starosta Powiatu Średzkiego</text:span></text:p>
      <text:p text:style-name="P65"><text:span text:style-name="T66">Sebastian Burdzy- Wicestarosta Powiatu Średzkiego</text:span></text:p>
      <text:p text:style-name="P67"><text:span text:style-name="T68">Józef Chabraszewski – członek Zarządu <text:s/></text:span></text:p>
      <text:p text:style-name="P69"><text:span text:style-name="T70">Czesław Kaczmarek – członek Zarządu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2-29T08:11:00Z</meta:creation-date>
    <dc:date>2021-12-30T10:34:00Z</dc:date>
    <meta:print-date>2021-12-28T10:2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5" meta:character-count="1225" meta:row-count="8" meta:non-whitespace-character-count="1052"/>
  </office:meta>
</office:document-meta>
</file>