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style:font-weight-complex="bold" fo:language="pl" fo:country="PL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Normalny" style:family="paragraph">
      <style:paragraph-properties fo:text-align="end"/>
    </style:style>
    <style:style style:name="T7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pl" fo:country="PL"/>
    </style:style>
    <style:style style:name="P79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68/2022</text:span></text:p>
      <text:p text:style-name="P3">ZARZĄDU POWIATU W ŚRODZIE ŚLĄSKIEJ</text:p>
      <text:p text:style-name="P4"><text:s text:c="2"/>z dnia 19 styczni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>§ 2</text:p>
      <text:p text:style-name="P20">Plan budżetu Powiatu Średzkiego po zmianach wynosi:<text:s/></text:p>
      <text:p text:style-name="P21"/>
      <text:p text:style-name="P22"><text:span text:style-name="T23">1. Dochody budżetu<text:s/></text:span><text:span text:style-name="T24">59 459 756,00 zł</text:span><text:span text:style-name="T25"><text:tab/></text:span><text:span text:style-name="T26"><text:s/></text:span></text:p>
      <text:p text:style-name="P27"><text:span text:style-name="T28"><text:s text:c="4"/>w tym: dochody bieżące <text:s/></text:span><text:span text:style-name="T29">48 899 079,00 zł</text:span></text:p>
      <text:p text:style-name="P30"><text:span text:style-name="T31"><text:s text:c="15"/>dochody majątkowe<text:s/></text:span><text:span text:style-name="T32">10 560 677,00 zł</text:span></text:p>
      <text:p text:style-name="P33"/>
      <text:p text:style-name="P34"><text:span text:style-name="T35">2. Wydatki budżetu <text:s/></text:span><text:span text:style-name="T36">7</text:span><text:span text:style-name="T37">3 659 756,00 zł<text:s/></text:span></text:p>
      <text:p text:style-name="P38"><text:span text:style-name="T39"><text:s text:c="4"/>w tym: wydatki bieżące <text:s text:c="2"/></text:span><text:span text:style-name="T40">48 537 136,00 <text:s/>zł</text:span></text:p>
      <text:p text:style-name="P41"><text:span text:style-name="T42"><text:s text:c="15"/>wydatki majątkowe<text:s/></text:span><text:span text:style-name="T43">25 122 620,00 zł</text:span></text:p>
      <text:p text:style-name="P44"/>
      <text:p text:style-name="P45">§ 3</text:p>
      <text:p text:style-name="P46"/>
      <text:p text:style-name="P47"/>
      <text:p text:style-name="P48"/>
      <text:p text:style-name="P49"><text:span text:style-name="T50">Uchwała wchodzi w życie z dniem podjęcia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odpisane przez:</text:span></text:p>
      <text:p text:style-name="P68"><text:span text:style-name="T69"><text:s/>Krzysztof Szałankiewicz– Starosta Powiatu Średzkiego</text:span></text:p>
      <text:p text:style-name="P70"><text:span text:style-name="T71">Sebastian Burdzy- Wicestarosta Powiatu Średzkiego</text:span></text:p>
      <text:p text:style-name="P72"><text:span text:style-name="T73">Józef Chabraszewski – członek Zarządu <text:s/></text:span></text:p>
      <text:p text:style-name="P74"><text:span text:style-name="T75">Czesław Kaczmarek – członek Zarządu – głosował “ZA” w formie zdalnej</text:span></text:p>
      <text:p text:style-name="P76"><text:span text:style-name="T77">Grzegorz Pierzchalski – członek Zarządu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1-18T10:04:00Z</meta:creation-date>
    <dc:date>2022-01-19T10:04:00Z</dc:date>
    <meta:print-date>2022-01-18T09:58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6" meta:row-count="8" meta:non-whitespace-character-count="1010"/>
  </office:meta>
</office:document-meta>
</file>