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11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5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6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2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5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8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5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61" style:parent-style-name="Normalny" style:family="paragraph">
      <style:paragraph-properties fo:text-align="justify" style:vertical-align="auto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alny" style:family="paragraph">
      <style:paragraph-properties fo:text-align="justify" style:vertical-align="auto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72" style:parent-style-name="Normalny" style:family="paragraph">
      <style:paragraph-properties fo:text-align="justify" style:vertical-align="auto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alny" style:family="paragraph">
      <style:paragraph-properties fo:text-align="justify" style:vertical-align="auto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alny" style:family="paragraph">
      <style:paragraph-properties fo:text-align="justify" style:vertical-align="auto"/>
      <style:text-properties style:font-name="Arial" style:font-name-complex="Arial"/>
    </style:style>
    <style:style style:name="P7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80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81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8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3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8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8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8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7" style:parent-style-name="Normalny" style:family="paragraph">
      <style:paragraph-properties fo:text-align="end"/>
    </style:style>
    <style:style style:name="T88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89" style:parent-style-name="Normalny" style:family="paragraph">
      <style:paragraph-properties fo:text-align="end"/>
    </style:style>
    <style:style style:name="T90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91" style:parent-style-name="Normalny" style:family="paragraph">
      <style:paragraph-properties fo:text-align="end"/>
    </style:style>
    <style:style style:name="T92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93" style:parent-style-name="Normalny" style:family="paragraph">
      <style:paragraph-properties fo:text-align="end"/>
    </style:style>
    <style:style style:name="T94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95" style:parent-style-name="Normalny" style:family="paragraph">
      <style:paragraph-properties fo:text-align="end"/>
    </style:style>
    <style:style style:name="T96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97" style:parent-style-name="Normalny" style:family="paragraph">
      <style:paragraph-properties fo:text-align="end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8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99" style:parent-style-name="Normalny" style:family="paragraph">
      <style:paragraph-properties fo:text-align="justify" fo:margin-top="0.0833in" fo:margin-bottom="0.0833in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Arial"/>
    </style:style>
    <style:style style:name="P100" style:parent-style-name="WW-Domyślnie" style:family="paragraph">
      <style:paragraph-properties fo:text-align="justify" fo:margin-top="0.0833in" fo:margin-bottom="0.0833in" fo:line-height="100%"/>
    </style:style>
  </office:automatic-styles>
  <office:body>
    <office:text text:use-soft-page-breaks="true">
      <text:p text:style-name="P1"><text:span text:style-name="T2">UCHWAŁA NR 286/2022</text:span></text:p>
      <text:p text:style-name="P3">ZARZĄDU POWIATU W ŚRODZIE ŚLĄSKIEJ</text:p>
      <text:p text:style-name="P4"><text:s text:c="2"/>z dnia 23 MARZEC 2022 r.</text:p>
      <text:p text:style-name="P5">w sprawie zmiany uchwały budżetowej na 2022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21, poz.305), uchwala się, co następuje:</text:span></text:p>
      <text:p text:style-name="P10"/>
      <text:p text:style-name="P11"><text:span text:style-name="T12">§ 1</text:span><text:span text:style-name="T13"><text:s/></text:span></text:p>
      <text:p text:style-name="P14"/>
      <text:p text:style-name="P15">Zmienia się plan <text:s/>dochodów <text:s/>budżetu Powiatu Średzkiego zgodnie z załącznikiem<text:s/>nr 1 <text:s/>do niniejszej uchwały.</text:p>
      <text:p text:style-name="P16"/>
      <text:p text:style-name="P17">§ 2</text:p>
      <text:p text:style-name="P18"/>
      <text:p text:style-name="P19">Zmienia się plan <text:s/>wydatków budżetu Powiatu Średzkiego zgodnie z załącznikiem nr 2 <text:s/>do niniejszej uchwały.</text:p>
      <text:p text:style-name="P20"/>
      <text:p text:style-name="P21">§ 3<text:s/></text:p>
      <text:p text:style-name="P22"/>
      <text:p text:style-name="P23">Plan budżetu Powiatu Średzkiego po zmianach wynosi:<text:s/></text:p>
      <text:p text:style-name="P24"/>
      <text:p text:style-name="P25"><text:span text:style-name="T26">1. Dochody budżetu<text:s/></text:span><text:span text:style-name="T27">61 086 802,00 zł</text:span><text:span text:style-name="T28"><text:tab/></text:span><text:span text:style-name="T29"><text:s/></text:span></text:p>
      <text:p text:style-name="P30"><text:span text:style-name="T31"><text:s text:c="4"/>w tym:<text:s/></text:span><text:span text:style-name="T32">dochody bieżące <text:s/></text:span><text:span text:style-name="T33">50 272 717,00 zł</text:span></text:p>
      <text:p text:style-name="P34"><text:span text:style-name="T35"><text:s text:c="15"/>dochody majątkowe<text:s/></text:span><text:span text:style-name="T36">10 814 085,00 zł</text:span></text:p>
      <text:p text:style-name="P37"/>
      <text:p text:style-name="P38"><text:span text:style-name="T39">2. Wydatki budżetu <text:s/></text:span><text:span text:style-name="T40">75 749 340,00 zł<text:s/></text:span></text:p>
      <text:p text:style-name="P41"><text:span text:style-name="T42"><text:s text:c="4"/>w tym: wydatki bieżące <text:s text:c="2"/></text:span><text:span text:style-name="T43">49 214 452,00 <text:s/>zł</text:span></text:p>
      <text:p text:style-name="P44"><text:span text:style-name="T45"><text:s text:c="15"/>wydatki majątkowe <text:s/></text:span><text:span text:style-name="T46">26 534 <text:s/>888,00 zł</text:span></text:p>
      <text:p text:style-name="P47"/>
      <text:p text:style-name="P48">§ 4</text:p>
      <text:p text:style-name="P49"/>
      <text:p text:style-name="P50"/>
      <text:p text:style-name="P51"><text:span text:style-name="T52">Ustala się kwotę<text:s/></text:span><text:span text:style-name="T53">dotacji z budżetu powiatu w wysokości<text:s/></text:span><text:span text:style-name="T54">3 442 646,00 zł</text:span><text:span text:style-name="T55">, w tym:</text:span></text:p>
      <text:p text:style-name="P56"/>
      <text:p text:style-name="P57"><text:span text:style-name="T58">1) dla jednostek sektora finansów publicznych w wysokości<text:s/></text:span><text:span text:style-name="T59">2 746 802,00 zł</text:span><text:span text:style-name="T60"><text:s/>z podziałem na dotacje:</text:span></text:p>
      <text:list text:style-name="LFO3" text:continue-numbering="true">
        <text:list-item>
          <text:p text:style-name="P61"><text:span text:style-name="T62">podmiotowe w wysokoś5ci<text:s/></text:span><text:span text:style-name="T63">1 680 000,00 <text:s/>zł</text:span></text:p>
        </text:list-item>
        <text:list-item>
          <text:p text:style-name="P64"><text:span text:style-name="T65">celowe w wysokości <text:s/></text:span><text:span text:style-name="T66">1 066 802,00 zł</text:span></text:p>
        </text:list-item>
      </text:list>
      <text:p text:style-name="P67"><text:span text:style-name="T68">2) dla<text:s/></text:span><text:span text:style-name="T69">jednostek spoza sektora finansów publicznych w wysokości <text:s/></text:span><text:span text:style-name="T70">695 844,00 zł</text:span><text:span text:style-name="T71"><text:s/>z podziałem na <text:s/>dotacje:</text:span></text:p>
      <text:list text:style-name="LFO4" text:continue-numbering="true">
        <text:list-item>
          <text:p text:style-name="P72"><text:span text:style-name="T73">podmiotowe w wysokości<text:s/></text:span><text:span text:style-name="T74">430 000,00 zł</text:span></text:p>
        </text:list-item>
        <text:list-item>
          <text:p text:style-name="P75"><text:span text:style-name="T76">celowe w wysokości<text:s/></text:span><text:span text:style-name="T77">265 844,00 zł</text:span></text:p>
        </text:list-item>
        <text:list-item>
          <text:p text:style-name="P78"/>
        </text:list-item>
      </text:list>
      <text:p text:style-name="P79">Plan dotacji podmiotowych, celowych i przedmiotowych z budżetu powiatu określa załącznik<text:s/>nr <text:s/>3 do niniejszej uchwały.</text:p>
      <text:p text:style-name="P80"/>
      <text:p text:style-name="P81">§ 5</text:p>
      <text:p text:style-name="P82"><text:span text:style-name="T83">Uchwała wchodzi w życie z dniem podjęcia.</text:span></text:p>
      <text:p text:style-name="P84"/>
      <text:p text:style-name="P85"/>
      <text:p text:style-name="P86"/>
      <text:p text:style-name="P87"><text:span text:style-name="T88">Podpisane przez:</text:span></text:p>
      <text:p text:style-name="P89"><text:span text:style-name="T90"><text:s/>Krzysztof Szałankiewicz– Starosta Powiatu Średzkiego</text:span></text:p>
      <text:p text:style-name="P91"><text:span text:style-name="T92">Sebastian Burdzy- Wicestarosta Powiatu Średzkiego</text:span></text:p>
      <text:soft-page-break/>
      <text:p text:style-name="P93"><text:span text:style-name="T94">Józef Chabraszewski – członek Zarządu <text:s/></text:span></text:p>
      <text:p text:style-name="P95"><text:span text:style-name="T96">Czesław Kaczmarek – członek Zarządu</text:span></text:p>
      <text:p text:style-name="P97"><text:span text:style-name="T98">Grzegorz Pierzchalski – członek Zarządu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2-03-22T08:34:00Z</meta:creation-date>
    <dc:date>2022-03-23T10:44:00Z</dc:date>
    <meta:print-date>2022-03-23T08:08:00Z</meta:print-date>
    <meta:template xlink:href="Normal" xlink:type="simple"/>
    <meta:editing-cycles>4</meta:editing-cycles>
    <meta:editing-duration>PT318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6" meta:character-count="1795" meta:row-count="12" meta:non-whitespace-character-count="1542"/>
  </office:meta>
</office:document-meta>
</file>