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Normalny" style:family="paragraph">
      <style:paragraph-properties fo:text-align="end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/>
    </style:style>
    <style:style style:name="P74" style:parent-style-name="Normalny" style:family="paragraph">
      <style:paragraph-properties fo:margin-left="4.6402in" fo:margin-right="-0.4597in">
        <style:tab-stops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5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6" style:parent-style-name="WW-Domyślnie" style:family="paragraph">
      <style:paragraph-properties fo:margin-top="0.0833in" fo:margin-bottom="0.0833in" fo:line-height="100%"/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2">UCHWAŁA NR 309/2022</text:span></text:p>
      <text:p text:style-name="P3">ZARZĄDU POWIATU W ŚRODZIE ŚLĄSKIEJ</text:p>
      <text:p text:style-name="P4"><text:s text:c="2"/>z dnia 16 maj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2 r., poz.528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>Zmienia się plan <text:s/>dochodów budżetu Powiatu Średzkiego zgodnie z<text:s/>załącznikiem nr 1 <text:s/>do niniejszej uchwały.</text:p>
      <text:p text:style-name="P17"/>
      <text:p text:style-name="P18"/>
      <text:p text:style-name="P19">§ 2<text:s/></text:p>
      <text:p text:style-name="P20"/>
      <text:p text:style-name="P21"/>
      <text:p text:style-name="P22">Zmienia się plan wydatków budżetu Powiatu Średzkiego zgodnie z załącznikiem nr 2 <text:s/>do niniejszej uchwały.</text:p>
      <text:p text:style-name="P23"/>
      <text:p text:style-name="P24">§ 3</text:p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65 822 003,00 <text:s/>zł</text:span><text:span text:style-name="T31"><text:tab/></text:span><text:span text:style-name="T32"><text:s/></text:span></text:p>
      <text:p text:style-name="P33"><text:span text:style-name="T34"><text:s/></text:span><text:span text:style-name="T35"><text:s text:c="3"/>w tym: dochody bieżące <text:s/></text:span><text:span text:style-name="T36">51 264 059,00 zł</text:span></text:p>
      <text:p text:style-name="P37"><text:span text:style-name="T38"><text:s text:c="15"/>dochody majątkowe<text:s/></text:span><text:span text:style-name="T39">14 557 944,00 zł</text:span></text:p>
      <text:p text:style-name="P40"/>
      <text:p text:style-name="P41"><text:span text:style-name="T42">2. Wydatki budżetu <text:s/></text:span><text:span text:style-name="T43">81 038 252,00 zł<text:s/></text:span></text:p>
      <text:p text:style-name="P44"><text:span text:style-name="T45"><text:s text:c="4"/>w tym: wydatki bieżące <text:s text:c="2"/></text:span><text:span text:style-name="T46">50 128 005,00 <text:s/>zł</text:span></text:p>
      <text:p text:style-name="P47"><text:span text:style-name="T48"><text:s text:c="15"/>wydatki majątkowe <text:s/></text:span><text:span text:style-name="T49">30 910 247,00 zł</text:span></text:p>
      <text:p text:style-name="P50"/>
      <text:p text:style-name="P51">.</text:p>
      <text:p text:style-name="P52"/>
      <text:p text:style-name="P53">§ 4</text:p>
      <text:p text:style-name="P54"/>
      <text:p text:style-name="P55"><text:span text:style-name="T56">Uchwała<text:s/></text:span><text:span text:style-name="T57">wchodzi w życie z dniem podjęcia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odpisane przez:</text:span></text:p>
      <text:p text:style-name="P66"><text:span text:style-name="T67"><text:s/>Krzysztof Szałankiewicz– Starosta Powiatu Średzkiego</text:span></text:p>
      <text:p text:style-name="P68"><text:span text:style-name="T69">Józef Chabraszewski – członek Zarządu <text:s/></text:span></text:p>
      <text:p text:style-name="P70"><text:span text:style-name="T71">Czesław Kaczmarek – członek Zarządu – głosował “ZA” w formie zdalnej</text:span></text:p>
      <text:p text:style-name="P72"><text:span text:style-name="T73">Grzegorz Pierzchalski – członek Zarządu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5-16T10:03:00Z</meta:creation-date>
    <dc:date>2022-05-16T11:15:00Z</dc:date>
    <meta:print-date>2022-05-16T09:24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1" meta:row-count="8" meta:non-whitespace-character-count="1057"/>
  </office:meta>
</office:document-meta>
</file>