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3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58" style:parent-style-name="Normalny" style:family="paragraph">
      <style:paragraph-properties fo:widows="2" fo:orphans="2" fo:text-align="end"/>
      <style:text-properties fo:hyphenate="true"/>
    </style:style>
    <style:style style:name="T5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end"/>
      <style:text-properties fo:hyphenate="true"/>
    </style:style>
    <style:style style:name="T6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end"/>
      <style:text-properties fo:hyphenate="true"/>
    </style:style>
    <style:style style:name="T6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fo:text-align="end"/>
      <style:text-properties fo:hyphenate="true"/>
    </style:style>
    <style:style style:name="T6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end"/>
      <style:text-properties fo:hyphenate="true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center"/>
      <style:text-properties style:font-name="Arial" style:font-name-asian="Times New Roman" style:font-name-complex="Arial" fo:font-weight="bold" style:font-weight-asian="bold" style:letter-kerning="false" fo:font-size="11pt" style:font-size-asian="11pt" fo:language="pl" fo:country="PL" style:language-asian="pl" style:country-asian="PL" style:language-complex="ar" style:country-complex="SA" fo:hyphenate="true"/>
    </style:style>
    <style:style style:name="P7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7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7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85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318/2022</text:span></text:p>
      <text:p text:style-name="P3">ZARZĄDU POWIATU W ŚRODZIE ŚLĄSKIEJ</text:p>
      <text:p text:style-name="P4"><text:s text:c="2"/>z dnia 09 CZERWCA 2022 r.</text:p>
      <text:p text:style-name="P5">w sprawie zmiany uchwały budżetowej na 2022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2 r., poz.528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wydatków budżetu Powiatu Średzkiego zgodnie z<text:s/>załącznikiem nr 1 <text:s/>do niniejszej uchwały.</text:p>
      <text:p text:style-name="P18"/>
      <text:p text:style-name="P19">§ 2</text:p>
      <text:p text:style-name="P20"/>
      <text:p text:style-name="P21">Plan budżetu Powiatu Średzkiego po zmianach wynosi:<text:s/></text:p>
      <text:p text:style-name="P22"/>
      <text:p text:style-name="P23"><text:span text:style-name="T24">1. Dochody budżetu<text:s/></text:span><text:span text:style-name="T25">66 475 102,00 <text:s/>zł</text:span><text:span text:style-name="T26"><text:tab/></text:span><text:span text:style-name="T27"><text:s/></text:span></text:p>
      <text:p text:style-name="P28"><text:span text:style-name="T29"><text:s text:c="4"/>w tym: dochody bieżące <text:s/></text:span><text:span text:style-name="T30">51 708 258,00 zł</text:span></text:p>
      <text:p text:style-name="P31"><text:span text:style-name="T32"><text:s text:c="15"/>dochody majątkowe<text:s/></text:span><text:span text:style-name="T33">14 766 844,00 zł</text:span></text:p>
      <text:p text:style-name="P34"/>
      <text:p text:style-name="P35"><text:span text:style-name="T36">2. Wydatki budżetu<text:s/></text:span><text:span text:style-name="T37"><text:s/></text:span><text:span text:style-name="T38">83 138 373,51 zł<text:s/></text:span></text:p>
      <text:p text:style-name="P39"><text:span text:style-name="T40"><text:s text:c="4"/>w tym: wydatki bieżące <text:s text:c="2"/></text:span><text:span text:style-name="T41">51 769 226,51 <text:s/>zł</text:span></text:p>
      <text:p text:style-name="P42"><text:span text:style-name="T43"><text:s text:c="15"/>wydatki majątkowe <text:s/></text:span><text:span text:style-name="T44">31 369 147,00 zł</text:span></text:p>
      <text:p text:style-name="P45"/>
      <text:p text:style-name="P46">.</text:p>
      <text:p text:style-name="P47"/>
      <text:p text:style-name="P48">§ 3</text:p>
      <text:p text:style-name="P49"/>
      <text:p text:style-name="P50"><text:span text:style-name="T51">Uchwała wchodzi w życie z dniem podjęci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Podpisane przez:</text:span></text:p>
      <text:p text:style-name="P60"><text:span text:style-name="T61"><text:s/>Krzysztof Szałankiewicz– Starosta Powiatu Średzkiego</text:span></text:p>
      <text:p text:style-name="P62"><text:span text:style-name="T63">Sebastian Burdzy- Wicestarosta Powiatu Średzkiego</text:span></text:p>
      <text:p text:style-name="P64"><text:span text:style-name="T65">Józef Chabraszewski – członek Zarządu <text:s/></text:span></text:p>
      <text:p text:style-name="P66"><text:span text:style-name="T67">Czesław Kaczmarek – członek Zarządu – głosował „ZA” w formie zdalnej</text:span></text:p>
      <text:p text:style-name="P68"><text:span text:style-name="T69">Grzegorz Pierzchalski – członek Zarządu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+mn-ea" svg:font-family="+mn-ea" style:font-family-generic="roman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2-06-09T09:10:00Z</meta:creation-date>
    <dc:date>2022-06-09T12:17:00Z</dc:date>
    <meta:print-date>2022-05-30T11:19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9" meta:character-count="1183" meta:row-count="8" meta:non-whitespace-character-count="1016"/>
  </office:meta>
</office:document-meta>
</file>