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9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1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5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justify"/>
      <style:text-properties fo:language="pl" fo:country="PL"/>
    </style:style>
    <style:style style:name="P22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6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4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4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4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Normalny" style:family="paragraph">
      <style:paragraph-properties fo:text-align="end"/>
    </style:style>
    <style:style style:name="T64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5" style:parent-style-name="Normalny" style:family="paragraph">
      <style:paragraph-properties fo:text-align="end"/>
    </style:style>
    <style:style style:name="T66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7" style:parent-style-name="Normalny" style:family="paragraph">
      <style:paragraph-properties fo:text-align="end"/>
    </style:style>
    <style:style style:name="T68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9" style:parent-style-name="Normalny" style:family="paragraph">
      <style:paragraph-properties fo:text-align="end"/>
    </style:style>
    <style:style style:name="T70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1" style:parent-style-name="Normalny" style:family="paragraph">
      <style:paragraph-properties fo:text-align="end"/>
    </style:style>
    <style:style style:name="T7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3" style:parent-style-name="Normalny" style:family="paragraph">
      <style:paragraph-properties fo:text-align="end"/>
    </style:style>
    <style:style style:name="T74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5" style:parent-style-name="WW-Domyślnie" style:family="paragraph">
      <style:paragraph-properties fo:text-align="justify" fo:margin-top="0.0833in" fo:margin-bottom="0.0833in" fo:line-height="100%"/>
      <style:text-properties fo:language="pl" fo:country="PL"/>
    </style:style>
  </office:automatic-styles>
  <office:body>
    <office:text text:use-soft-page-breaks="true">
      <text:p text:style-name="P1"><text:span text:style-name="T2">UCHWAŁA NR 329/2022</text:span></text:p>
      <text:p text:style-name="P3">ZARZĄDU POWIATU W ŚRODZIE ŚLĄSKIEJ</text:p>
      <text:p text:style-name="P4"><text:s text:c="2"/>z dnia 22<text:s/>LIPC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 powiatowym (Dz. U. z 2022 r., poz.528 ) oraz art. 257 pkt.1 ustawy z dnia 27 sierpnia 2009 r. o finansach publicznych ( Dz. U. z 2021, poz.305), uchwala się, co następuje:</text:span></text:p>
      <text:p text:style-name="P9"/>
      <text:p text:style-name="P10"/>
      <text:p text:style-name="P11"><text:span text:style-name="T12">§ 1</text:span><text:span text:style-name="T13"><text:s/></text:span></text:p>
      <text:p text:style-name="P14"/>
      <text:p text:style-name="P15"/>
      <text:p text:style-name="P16">Zmienia się plan wydatków budżetu Powiatu Średzkiego zgodnie z załącznikiem nr 1 <text:s/>do niniejszej uchwały.</text:p>
      <text:p text:style-name="P17"/>
      <text:p text:style-name="P18">§ 2</text:p>
      <text:p text:style-name="P19"/>
      <text:p text:style-name="P20">Plan budżetu Powiatu Średzkiego po zmianach wynosi:<text:s/></text:p>
      <text:p text:style-name="P21"/>
      <text:p text:style-name="P22"><text:span text:style-name="T23">1. Dochody budżetu<text:s/></text:span><text:span text:style-name="T24">67 384 304,00 <text:s/>zł</text:span><text:span text:style-name="T25"><text:tab/></text:span><text:span text:style-name="T26"><text:s/></text:span></text:p>
      <text:p text:style-name="P27"><text:span text:style-name="T28"><text:s text:c="4"/>w tym: dochody bieżące <text:s/></text:span><text:span text:style-name="T29">52 617 460,00 zł</text:span></text:p>
      <text:p text:style-name="P30"><text:span text:style-name="T31"><text:s text:c="15"/>dochody majątkowe<text:s/></text:span><text:span text:style-name="T32">14 766 844,00 zł</text:span></text:p>
      <text:p text:style-name="P33"/>
      <text:p text:style-name="P34"><text:span text:style-name="T35">2. Wydatki budżetu <text:s/></text:span><text:span text:style-name="T36">84 992 773,51 zł<text:s/></text:span></text:p>
      <text:p text:style-name="P37"><text:span text:style-name="T38"><text:s text:c="4"/>w tym: wydatki bieżące <text:s text:c="2"/></text:span><text:span text:style-name="T39">53 183 626,51 <text:s/>zł</text:span></text:p>
      <text:p text:style-name="P40"><text:span text:style-name="T41"><text:s text:c="15"/>wydatki majątkowe <text:s/></text:span><text:span text:style-name="T42">31 809 147,00 zł</text:span></text:p>
      <text:p text:style-name="P43"/>
      <text:p text:style-name="P44">§ 3</text:p>
      <text:p text:style-name="P45"><text:span text:style-name="T46">Uchwała wchodzi w życie z dniem podjęcia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Podpisane przez:</text:span></text:p>
      <text:p text:style-name="P65"><text:span text:style-name="T66"><text:s/>Krzysztof Szałankiewicz– Starosta Powiatu Średzkiego</text:span></text:p>
      <text:p text:style-name="P67"><text:span text:style-name="T68">Sebastian Burdzy- Wicestarosta Powiatu Średzkiego</text:span></text:p>
      <text:p text:style-name="P69"><text:span text:style-name="T70">Józef Chabraszewski – członek Zarządu <text:s/></text:span></text:p>
      <text:p text:style-name="P71"><text:span text:style-name="T72">Czesław Kaczmarek – członek Zarządu</text:span></text:p>
      <text:p text:style-name="P73"><text:span text:style-name="T74">Grzegorz Pierzchalski – członek Zarządu</text:span></text:p>
      <text:p text:style-name="Normalny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7-22T09:00:00Z</meta:creation-date>
    <dc:date>2022-07-22T09:00:00Z</dc:date>
    <meta:print-date>2022-07-18T10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140" meta:row-count="8" meta:non-whitespace-character-count="979"/>
  </office:meta>
</office:document-meta>
</file>