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</style:style>
    <style:style style:name="P4" style:family="paragraph" style:parent-style-name="Standard">
      <style:paragraph-properties fo:margin-left="0cm" fo:margin-right="-0.049cm" fo:margin-top="0cm" fo:margin-bottom="0cm" loext:contextual-spacing="false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8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7pt" style:font-name-asian="Times New Roman1" style:font-size-asian="7pt" style:language-asian="pl" style:country-asian="PL" style:font-name-complex="Times New Roman1" style:font-size-complex="7pt"/>
    </style:style>
    <style:style style:name="P9" style:family="paragraph" style:parent-style-name="Standard">
      <style:paragraph-properties fo:margin-left="0cm" fo:margin-right="-0.049cm" fo:margin-top="0cm" fo:margin-bottom="0cm" loext:contextual-spacing="false" fo:line-height="110%" fo:text-indent="0cm" style:auto-text-indent="false"/>
    </style:style>
    <style:style style:name="P10" style:family="paragraph" style:parent-style-name="Standard">
      <style:paragraph-properties fo:margin-left="0cm" fo:margin-right="-0.049cm" fo:margin-top="0cm" fo:margin-bottom="0cm" loext:contextual-spacing="false" fo:line-height="11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-0.049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cm" fo:margin-right="-0.049cm" fo:margin-top="0.106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49cm" fo:margin-top="0.106cm" fo:margin-bottom="0cm" loext:contextual-spacing="false" fo:line-height="100%" fo:text-align="justify" style:justify-single-word="false" fo:text-indent="0cm" style:auto-text-indent="false">
        <style:tab-stops>
          <style:tab-stop style:position="9.753cm"/>
        </style:tab-stops>
      </style:paragraph-properties>
    </style:style>
    <style:style style:name="P14" style:family="paragraph" style:parent-style-name="Standard">
      <style:paragraph-properties fo:margin-left="0cm" fo:margin-right="-0.049cm" fo:margin-top="0.212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1cm" fo:margin-right="-0.049cm" fo:margin-top="0cm" fo:margin-bottom="0cm" loext:contextual-spacing="false" fo:line-height="100%" fo:text-align="justify" style:justify-single-word="false" fo:text-indent="-0.751cm" style:auto-text-indent="false">
        <style:tab-stops>
          <style:tab-stop style:position="8.752cm"/>
        </style:tab-stops>
      </style:paragraph-properties>
    </style:style>
    <style:style style:name="P16" style:family="paragraph" style:parent-style-name="Standard" style:master-page-name="Standard">
      <style:paragraph-properties fo:margin-top="0cm" fo:margin-bottom="0.212cm" loext:contextual-spacing="false" fo:line-height="100%" fo:text-align="justify" style:justify-single-word="false" style:page-number="auto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7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12pt" officeooo:paragraph-rsid="0011bc6d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left="0cm" fo:margin-right="-0.049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Times New Roman" fo:font-size="14pt" fo:letter-spacing="0.106cm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2" style:family="paragraph" style:parent-style-name="Standard">
      <style:paragraph-properties fo:margin-left="0cm" fo:margin-right="-0.049cm" fo:margin-top="0cm" fo:margin-bottom="0cm" loext:contextual-spacing="false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left="0cm" fo:margin-right="-0.049cm" fo:margin-top="0cm" fo:margin-bottom="0cm" loext:contextual-spacing="false" fo:line-height="11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4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5" style:family="paragraph" style:parent-style-name="Standard">
      <style:paragraph-properties fo:margin-left="0cm" fo:margin-right="-0.049cm" fo:margin-top="0.106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left="0cm" fo:margin-right="-0.049cm" fo:margin-top="0cm" fo:margin-bottom="0cm" loext:contextual-spacing="false" fo:line-height="100%" fo:text-align="justify" style:justify-single-word="false" fo:text-indent="1.501cm" style:auto-text-indent="false">
        <style:tab-stops>
          <style:tab-stop style:position="8.502cm"/>
        </style:tab-stops>
      </style:paragraph-properties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7" style:family="paragraph" style:parent-style-name="Standard">
      <style:paragraph-properties fo:margin-left="3.752cm" fo:margin-right="0cm" fo:margin-top="0cm" fo:margin-bottom="0cm" loext:contextual-spacing="false" fo:line-height="110%" fo:text-align="justify" style:justify-single-word="false" fo:text-indent="3.75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8" style:family="paragraph" style:parent-style-name="Standard" style:list-style-name="WWNum1">
      <style:paragraph-properties fo:margin-left="1.259cm" fo:margin-right="-0.049cm" fo:margin-top="0.106cm" fo:margin-bottom="0cm" loext:contextual-spacing="false" fo:line-height="100%" fo:text-align="justify" style:justify-single-word="false" fo:text-indent="-0.63cm" style:auto-text-indent="false"/>
    </style:style>
    <style:style style:name="P29" style:family="paragraph" style:parent-style-name="Standard" style:list-style-name="WWNum1">
      <style:paragraph-properties fo:margin-left="1.259cm" fo:margin-right="-0.049cm" fo:margin-top="0cm" fo:margin-bottom="0cm" loext:contextual-spacing="false" fo:line-height="100%" fo:text-align="justify" style:justify-single-word="false" fo:text-indent="-0.63cm" style:auto-text-indent="false"/>
    </style:style>
    <style:style style:name="P30" style:family="paragraph" style:parent-style-name="Standard" style:list-style-name="WWNum1">
      <style:paragraph-properties fo:margin-left="1.259cm" fo:margin-right="-0.049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2" style:family="paragraph" style:parent-style-name="Standard" style:list-style-name="WWNum3">
      <style:paragraph-properties fo:margin-left="1.894cm" fo:margin-right="-0.049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fo:language="en" fo:country="US" officeooo:rsid="0010fb1e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7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8" style:family="text">
      <style:text-properties style:text-position="super 58%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9" style:family="text">
      <style:text-properties style:text-position="super 58%" style:font-name="Times New Roman" fo:font-size="8pt" officeooo:rsid="0011bc6d" style:font-name-asian="Times New Roman1" style:font-size-asian="8pt" style:language-asian="pl" style:country-asian="PL" style:font-name-complex="Times New Roman1" style:font-size-complex="8pt"/>
    </style:style>
    <style:style style:name="T10" style:family="text">
      <style:text-properties style:text-position="super 58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1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text-position="0% 100%" style:font-name="Times New Roman" fo:font-size="8pt" officeooo:rsid="0011bc6d" style:font-name-asian="Times New Roman1" style:font-size-asian="8pt" style:language-asian="pl" style:country-asian="PL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/text:p>
      <text:p text:style-name="P18">....................................................</text:p>
      <text:p text:style-name="P26">(miejscowość, data) </text:p>
      <text:p text:style-name="P18"><text:tab/>......................................................................</text:p>
      <text:p text:style-name="P2"><text:span text:style-name="T6"><text:tab/> <text:s text:c="31"/>(nazwa i adres</text:span><text:span text:style-name="T8"> </text:span><text:span text:style-name="T12"><text:s/>właściwego Starosty)</text:span></text:p>
      <text:p text:style-name="P5"/>
      <text:p text:style-name="P21">WNIOSEK</text:p>
      <text:p text:style-name="P4"><text:span text:style-name="T2">o wydanie zezwolenia kategorii: II/III/IV</text:span><text:span text:style-name="T10">***) </text:span><text:span text:style-name="T2">na przejazd pojazdu nienormatywnego</text:span></text:p>
      <text:p text:style-name="P4"><text:span text:style-name="T2">na okres miesiąca/ 6 miesięcy/ 12 miesięcy/ 24 miesięcy </text:span><text:span text:style-name="T10">***)</text:span></text:p>
      <text:p text:style-name="P1"><text:span text:style-name="T2">Wnioskodawca: </text:span><text:span text:style-name="T1">_____________________________________________________________</text:span></text:p>
      <text:p text:style-name="P27">(imię i nazwisko/nazwa)</text:p>
      <text:p text:style-name="P20">___________________________________________________________________________</text:p>
      <text:p text:style-name="P12"><text:span text:style-name="T5">Adres:</text:span><text:span text:style-name="T3">_____________________________________________________________________</text:span></text:p>
      <text:p text:style-name="P20">___________________________________________________________________________</text:p>
      <text:p text:style-name="P13"><text:span text:style-name="T3">Nr tel.:______________________________________, </text:span><text:span text:style-name="T4">e-mail</text:span><text:span text:style-name="T3">: _______________________</text:span></text:p>
      <text:p text:style-name="P9"><text:span text:style-name="T1">NIP</text:span><text:span text:style-name="T11">*)</text:span><text:span text:style-name="T1"> ___________________________ REGON</text:span><text:span text:style-name="T11">*)</text:span><text:span text:style-name="T1"> _________________________________</text:span></text:p>
      <text:p text:style-name="P10"><text:span text:style-name="T1">PESEL</text:span><text:span text:style-name="T11">*)</text:span><text:span text:style-name="T1"> ________________________________</text:span></text:p>
      <text:p text:style-name="P25">wnoszę o wydanie zezwolenia na przejazd w terminie:</text:p>
      <text:p text:style-name="P12"><text:span text:style-name="T2">od dnia </text:span><text:span text:style-name="T1">_______________ </text:span><text:span text:style-name="T2">do dnia </text:span><text:span text:style-name="T1">________________ </text:span></text:p>
      <text:p text:style-name="P25">po drogach publicznych pojazdu nienormatywnego, którego:</text:p>
      <text:list xml:id="list2991151315" text:style-name="WWNum1">
        <text:list-item>
          <text:p text:style-name="P28"><text:span text:style-name="T1">długość nie przekracza</text:span><text:span text:style-name="T11">**)</text:span><text:span text:style-name="T1">:</text:span></text:p>
        </text:list-item>
      </text:list>
      <text:list xml:id="list2413258432" text:style-name="WWNum2">
        <text:list-item>
          <text:p text:style-name="P31">15 m dla pojedynczego pojazdu, </text:p>
        </text:list-item>
        <text:list-item>
          <text:p text:style-name="P31">23 m dla zespołu pojazdu, </text:p>
        </text:list-item>
        <text:list-item>
          <text:p text:style-name="P31">30 m dla zespołu pojazdu o skrętnych osiach;</text:p>
        </text:list-item>
      </text:list>
      <text:list xml:id="list121444276129868" text:continue-list="list2991151315" text:style-name="WWNum1">
        <text:list-item>
          <text:p text:style-name="P29"><text:span text:style-name="T1">szerokość nie przekracza</text:span><text:span text:style-name="T11">**)</text:span><text:span text:style-name="T1">:</text:span></text:p>
        </text:list-item>
      </text:list>
      <text:list xml:id="list2580863711" text:style-name="WWNum3">
        <text:list-item>
          <text:p text:style-name="P32">3,2 m,</text:p>
        </text:list-item>
        <text:list-item>
          <text:p text:style-name="P32">3,4 m,</text:p>
        </text:list-item>
        <text:list-item>
          <text:p text:style-name="P32">4 m;</text:p>
        </text:list-item>
      </text:list>
      <text:list xml:id="list121442563053942" text:continue-list="list121444276129868" text:style-name="WWNum1">
        <text:list-item>
          <text:p text:style-name="P30">wysokość nie przekracza 4,30 m; </text:p>
        </text:list-item>
        <text:list-item>
          <text:p text:style-name="P29"><text:span text:style-name="T1">naciski osi nie są większe od dopuszczalnych </text:span><text:span text:style-name="T11">**)</text:span><text:span text:style-name="T1">;</text:span></text:p>
        </text:list-item>
        <text:list-item>
          <text:p text:style-name="P29"><text:span text:style-name="T1">rzeczywista masa całkowita nie jest większa od dopuszczalnej</text:span><text:span text:style-name="T11">**)</text:span><text:span text:style-name="T1">;</text:span></text:p>
        </text:list-item>
        <text:list-item>
          <text:p text:style-name="P29"><text:span text:style-name="T1">rzeczywista masa całkowita nie przekracza 60 t</text:span><text:span text:style-name="T11">**)</text:span><text:span text:style-name="T1">;</text:span></text:p>
        </text:list-item>
      </text:list>
      <text:p text:style-name="P14"><text:span text:style-name="T2">dla podmiotu: </text:span><text:span text:style-name="T1">_______________________________________________________________</text:span></text:p>
      <text:p text:style-name="P27">(nazwa)</text:p>
      <text:p text:style-name="P17">___________________________________________________________________________</text:p>
      <text:p text:style-name="P12"><text:span text:style-name="T2">adres:</text:span><text:span text:style-name="T1">_____________________________________________________________________</text:span></text:p>
      <text:p text:style-name="P17">___________________________________________________________________________</text:p>
      <text:p text:style-name="P6"/>
      <text:p text:style-name="P6"/>
      <text:p text:style-name="P22">Dane osoby wyznaczonej przez wnioskodawcę do kontaktu:_________________________________________</text:p>
      <text:p text:style-name="P11"><text:span text:style-name="T7"><text:tab/><text:tab/><text:tab/></text:span><text:span text:style-name="T6">(imię i nazwisko, tel.)</text:span></text:p>
      <text:p text:style-name="P23">Załącznik: Dowód wniesienia opłaty za wydanie zezwolenia</text:p>
      <text:p text:style-name="P7"/>
      <text:p text:style-name="P19"><text:tab/></text:p>
      <text:p text:style-name="P19"><text:tab/>..................................................................</text:p>
      <text:p text:style-name="P24"><text:tab/>(podpis wnioskodawcy lub osoby przez niego upoważnionej)</text:p>
      <text:p text:style-name="P8"/>
      <text:p text:style-name="P8"/>
      <text:p text:style-name="P15"><text:span text:style-name="T6"><text:s/></text:span></text:p>
      <text:p text:style-name="P3"><text:span text:style-name="T6"><text:s text:c="2"/>*O ile nadano</text:span></text:p>
      <text:p text:style-name="P3"><text:span text:style-name="T6"><text:s text:c="2"/>**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style="normal" fo:font-weight="bold" style:font-style-asian="normal" style:font-weight-asian="bold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94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packa Paulina</meta:initial-creator>
    <meta:editing-cycles>4</meta:editing-cycles>
    <meta:creation-date>2021-03-12T11:49:00</meta:creation-date>
    <dc:date>2023-08-02T12:14:41.908000000</dc:date>
    <meta:editing-duration>PT4M4S</meta:editing-duration>
    <meta:generator>LibreOffice/5.3.1.2$Windows_X86_64 LibreOffice_project/e80a0e0fd1875e1696614d24c32df0f95f03deb2</meta:generator>
    <meta:document-statistic meta:table-count="0" meta:image-count="0" meta:object-count="0" meta:page-count="1" meta:paragraph-count="44" meta:word-count="175" meta:character-count="2069" meta:non-whitespace-character-count="1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