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35cm" fo:margin-left="-0.009cm" fo:margin-top="0cm" fo:margin-bottom="0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3.799cm"/>
    </style:style>
    <style:style style:name="Tabela1.D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1.B2" style:family="table-cell">
      <style:table-cell-properties fo:padding-left="0.132cm" fo:padding-right="0.123cm" fo:padding-top="0cm" fo:padding-bottom="0cm" fo:border="0.5pt solid #00000a"/>
    </style:style>
    <style:style style:name="Tabela1.C2" style:family="table-cell">
      <style:table-cell-properties fo:padding-left="0.132cm" fo:padding-right="0.123cm" fo:padding-top="0cm" fo:padding-bottom="0cm" fo:border="0.5pt solid #00000a"/>
    </style:style>
    <style:style style:name="Tabela1.D2" style:family="table-cell">
      <style:table-cell-properties fo:padding-left="0.132cm" fo:padding-right="0.123cm" fo:padding-top="0cm" fo:padding-bottom="0cm" fo:border="0.5pt solid #00000a"/>
    </style:style>
    <style:style style:name="Tabela1.A3" style:family="table-cell">
      <style:table-cell-properties fo:padding-left="0.132cm" fo:padding-right="0.123cm" fo:padding-top="0cm" fo:padding-bottom="0cm" fo:border="0.5pt solid #00000a"/>
    </style:style>
    <style:style style:name="Tabela1.B3" style:family="table-cell">
      <style:table-cell-properties fo:padding-left="0.132cm" fo:padding-right="0.123cm" fo:padding-top="0cm" fo:padding-bottom="0cm" fo:border="0.5pt solid #00000a"/>
    </style:style>
    <style:style style:name="Tabela1.C3" style:family="table-cell">
      <style:table-cell-properties fo:padding-left="0.132cm" fo:padding-right="0.123cm" fo:padding-top="0cm" fo:padding-bottom="0cm" fo:border="0.5pt solid #00000a"/>
    </style:style>
    <style:style style:name="Tabela1.D3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3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-0.049cm" fo:margin-top="0cm" fo:margin-bottom="0cm" loext:contextual-spacing="false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Standard">
      <style:paragraph-properties fo:margin-left="0cm" fo:margin-right="-0.049cm" fo:margin-top="0cm" fo:margin-bottom="0cm" loext:contextual-spacing="false" fo:line-height="110%" fo:text-indent="0cm" style:auto-text-indent="false"/>
    </style:style>
    <style:style style:name="P12" style:family="paragraph" style:parent-style-name="Standard">
      <style:paragraph-properties fo:margin-left="0cm" fo:margin-right="-0.049cm" fo:margin-top="0cm" fo:margin-bottom="0cm" loext:contextual-spacing="false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49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left="0cm" fo:margin-right="-0.049cm" fo:margin-top="0.106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49cm" fo:margin-top="0.212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49cm" fo:margin-top="0.423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-0.049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5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6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4pt" fo:letter-spacing="0.035cm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-0.049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0cm" fo:margin-right="-0.049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8.50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1" style:family="paragraph" style:parent-style-name="Standard">
      <style:paragraph-properties fo:margin-left="3.752cm" fo:margin-right="0cm" fo:margin-top="0cm" fo:margin-bottom="0cm" loext:contextual-spacing="false" fo:line-height="110%" fo:text-align="justify" style:justify-single-word="false" fo:text-indent="3.75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2" style:family="paragraph" style:parent-style-name="Standard" style:list-style-name="WWNum1">
      <style:paragraph-properties fo:margin-left="1.259cm" fo:margin-right="-0.049cm" fo:margin-top="0.212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officeooo:rsid="0019d160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8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text-position="super 58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0" style:family="text">
      <style:text-properties officeooo:rsid="001b0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....................................................</text:p>
      <text:p text:style-name="P30">(miejscowość, data) </text:p>
      <text:p text:style-name="P21"><text:tab/>......................................................................</text:p>
      <text:p text:style-name="P24"><text:tab/> <text:s text:c="19"/>(nazwa i adres właściwego <text:span text:style-name="T10">S</text:span>tarosty )</text:p>
      <text:p text:style-name="P4"/>
      <text:p text:style-name="P26">WNIOSEK</text:p>
      <text:p text:style-name="P23">o wydanie zezwolenia kategorii I na przejazd pojazdu nienormatywnego</text:p>
      <text:p text:style-name="P23">na okres 12 miesięcy</text:p>
      <text:p text:style-name="P6"/>
      <text:p text:style-name="P1"><text:span text:style-name="T2">Wnioskodawca: </text:span><text:span text:style-name="T1">_____________________________________________________________</text:span></text:p>
      <text:p text:style-name="P31">(imię i nazwisko/nazwa)</text:p>
      <text:p text:style-name="P12"><text:span text:style-name="T3">Adres:</text:span><text:span text:style-name="T4"> <text:s/>_____________________________________________________________________</text:span></text:p>
      <text:p text:style-name="P12"><text:span text:style-name="T4">Nr tel.: <text:s/>______________________________________, <text:s/></text:span><text:span text:style-name="T5">e-mail:</text:span><text:span text:style-name="T4"> <text:s/>_______________________</text:span></text:p>
      <text:p text:style-name="P11"><text:span text:style-name="T1">NIP</text:span><text:span text:style-name="T8">**)</text:span><text:span text:style-name="T1"> ___________________________ REGON</text:span><text:span text:style-name="T8">**)</text:span><text:span text:style-name="T1"> _________________________________</text:span></text:p>
      <text:p text:style-name="P12"><text:span text:style-name="T1">PESEL</text:span><text:span text:style-name="T8">**)</text:span><text:span text:style-name="T1"> ________________________________</text:span></text:p>
      <text:p text:style-name="P29">wnoszę o wydanie zezwolenia na przejazd w terminie:</text:p>
      <text:p text:style-name="P17"><text:span text:style-name="T2">od</text:span><text:span text:style-name="T1"> __________________</text:span><text:span text:style-name="T2"> do </text:span><text:span text:style-name="T1">___________________ </text:span></text:p>
      <text:p text:style-name="P15"><text:span text:style-name="T1">po drogach publicznych, z wyjątkiem dróg ekspresowych i autostrad, pojazdu nienormatywnego</text:span><text:span text:style-name="T8">*)</text:span><text:span text:style-name="T1">: pojazdu wolnobieżnego, ciągnika rolniczego albo zespołu pojazdów składającego się z pojazdu wolnobieżnego lub ciągnika rolniczego i przyczepy specjalnej, którego:</text:span></text:p>
      <text:list xml:id="list2132544548" text:style-name="WWNum1">
        <text:list-item>
          <text:p text:style-name="P32">długość, wysokość, naciski osi oraz rzeczywista masa całkowita nie są większe od dopuszczalnych;</text:p>
        </text:list-item>
        <text:list-item>
          <text:p text:style-name="P32">szerokość nie przekracza 3,5 m. </text:p>
        </text:list-item>
      </text:list>
      <text:p text:style-name="P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9">Informacje<text:line-break/>o pojeździe</text:p>
          </table:table-cell>
          <table:table-cell table:style-name="Tabela1.A1" office:value-type="string">
            <text:p text:style-name="P3"><text:span text:style-name="T1">Pojazd wolnobieżny</text:span><text:span text:style-name="T8">*)</text:span></text:p>
          </table:table-cell>
          <table:table-cell table:style-name="Tabela1.A1" office:value-type="string">
            <text:p text:style-name="P1"><text:span text:style-name="T1">Ciągnik rolniczy</text:span><text:span text:style-name="T8">*)</text:span></text:p>
          </table:table-cell>
          <table:table-cell table:style-name="Tabela1.A1" office:value-type="string">
            <text:p text:style-name="P3"><text:span text:style-name="T1">Przyczepa specjalna</text:span><text:span text:style-name="T8">*)</text:span></text:p>
          </table:table-cell>
        </table:table-row>
        <table:table-row table:style-name="Tabela1.1">
          <table:table-cell table:style-name="Tabela1.A2" office:value-type="string">
            <text:p text:style-name="P7">Marka i typ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"><text:span text:style-name="T1">Numer rejestracyjny</text:span><text:span text:style-name="T8">*)</text:span></text:p>
            <text:p text:style-name="P14"><text:span text:style-name="T1">Numer nadwozia, podwozia lub ramy</text:span><text:span text:style-name="T8">*)</text:span>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</table:table>
      <text:p text:style-name="P16"><text:span text:style-name="T2">dla podmiotu:</text:span><text:span text:style-name="T1"> _______________________________________________________________</text:span></text:p>
      <text:p text:style-name="P31">(nazwa)</text:p>
      <text:p text:style-name="P1"><text:span text:style-name="T2">adres: <text:s/></text:span><text:span text:style-name="T1">_____________________________________________________________________</text:span></text:p>
      <text:p text:style-name="P7"/>
      <text:p text:style-name="P7"/>
      <text:p text:style-name="P9"/>
      <text:p text:style-name="P27">Dane osoby wyznaczonej przez wnioskodawcę do kontaktu:__________________________________________</text:p>
      <text:p text:style-name="P13"><text:span text:style-name="T7"><text:tab/><text:tab/><text:tab/></text:span><text:span text:style-name="T6">(imię i nazwisko, tel.)</text:span></text:p>
      <text:p text:style-name="P5"/>
      <text:p text:style-name="P5"/>
      <text:p text:style-name="P5">Załącznik: Dowód wniesienia opłaty za wydanie zezwolenia</text:p>
      <text:p text:style-name="P8"/>
      <text:p text:style-name="P8"><text:tab/><text:tab/>..................................................................</text:p>
      <text:p text:style-name="P10"><text:tab/>(podpis wnioskodawcy lub osoby przez niego upoważnionej)</text:p>
      <text:p text:style-name="P10"/>
      <text:p text:style-name="P10"/>
      <text:p text:style-name="P2"><text:span text:style-name="T6">*</text:span><text:span text:style-name="T9">)</text:span><text:span text:style-name="T6"> Niepotrzebne skreślić.</text:span></text:p>
      <text:p text:style-name="P2"><text:span text:style-name="T6">**</text:span><text:span text:style-name="T9">)</text:span><text:span text:style-name="T6"> O ile nad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packa Paulina</meta:initial-creator>
    <meta:editing-cycles>4</meta:editing-cycles>
    <meta:creation-date>2021-03-12T12:00:00</meta:creation-date>
    <dc:date>2023-08-02T12:12:33.756000000</dc:date>
    <meta:editing-duration>PT2M27S</meta:editing-duration>
    <meta:generator>LibreOffice/5.3.1.2$Windows_X86_64 LibreOffice_project/e80a0e0fd1875e1696614d24c32df0f95f03deb2</meta:generator>
    <meta:document-statistic meta:table-count="1" meta:image-count="0" meta:object-count="0" meta:page-count="1" meta:paragraph-count="35" meta:word-count="162" meta:character-count="1809" meta:non-whitespace-character-count="1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